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4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5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6pt"/>
    </style:style>
    <style:style style:name="T15" style:family="text">
      <style:text-properties style:font-weight-asian="bold"/>
    </style:style>
    <style:style style:name="T16" style:family="text">
      <style:text-properties style:font-size-complex="16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2"><text:s text:c="98"/>INDICAÇÃO: 2135/12</text:p>
      <text:p text:style-name="P1"/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Secretaria de Obras)</text:span><text:span text:style-name="T9"> presente </text:span><text:span text:style-name="T10">INDICAÇÃO:</text:span></text:p>
      <text:p text:style-name="P6"/>
      <text:p text:style-name="P19"/>
      <text:p text:style-name="P20">CONSTRUÇÃO DE VARANDA PARA ABRIGO DE PAIS, ALUNOS E FUNCIONÁRIOS NA <text:s/>ENTRADA LATERAL DA ESCOLA MUNICIPAL DÉCIO MONTEIRO SOARES EM CONSELHEIRO PAULINO NO PÁTIO DA UNIDADE DE PRONTO ATENDIMENTO - UPA.</text:p>
      <text:p text:style-name="P17"/>
      <text:p text:style-name="P16"/>
      <text:p text:style-name="P15"/>
      <text:p text:style-name="P14"/>
      <text:p text:style-name="P10"/>
      <text:p text:style-name="P13"/>
      <text:p text:style-name="P5">Sala Dr. Tancredo de Almeida Neves,</text:p>
      <text:p text:style-name="P5">Em 15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18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15T16:59:24.12</dc:date>
    <meta:print-date>2012-05-15T16:48:39.84</meta:print-date>
    <meta:editing-cycles>2587</meta:editing-cycles>
    <meta:editing-duration>PT53H41M17S</meta:editing-duration>
    <meta:document-statistic meta:table-count="0" meta:image-count="1" meta:object-count="0" meta:page-count="1" meta:paragraph-count="13" meta:word-count="111" meta:character-count="1097"/>
    <meta:user-defined meta:name="Info 1"/>
    <meta:user-defined meta:name="Info 2"/>
    <meta:user-defined meta:name="Info 3"/>
    <meta:user-defined meta:name="Info 4"/>
  </office:meta>
</office:document-meta>
</file>