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4"/>Requeiro, dentro das normas regimentais, que seja consignado em ata dos nossos trabalhos e enviado INDICAÇÃO <text:s/>à TELEMAR, visando a higienização dos telefones <text:s/>públicos da Rua Fernandes Ennes – Cordoeira.</text:p>
      <text:p text:style-name="P2"/>
      <text:p text:style-name="P2"/>
      <text:p text:style-name="P2"/>
      <text:p text:style-name="P2"/>
      <text:p text:style-name="P2"><text:s text:c="67"/>Sala das Sessões Dr. Jean Bazet</text:p>
      <text:p text:style-name="P2"><text:s text:c="74"/>Em 15 de Maio de 2012</text:p>
      <text:p text:style-name="P2"/>
      <text:p text:style-name="P2"/>
      <text:p text:style-name="P2"/>
      <text:p text:style-name="P2"><text:s text:c="60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5T12:56:54.53</meta:creation-date>
    <meta:print-date>2012-05-15T13:26:57.11</meta:print-date>
    <dc:date>2012-05-15T13:30:17.70</dc:date>
    <meta:editing-duration>PT4M13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2" meta:character-count="567"/>
  </office:meta>
</office:document-meta>
</file>