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1">REQUERIMENTO DE INFORMAÇÃO:</text:p>
      <text:p text:style-name="P12"/>
      <text:p text:style-name="P12"/>
      <text:p text:style-name="P18"><text:tab/>Com a Secretaria de Conselheiro Paulino, a fim de que informe a esta Casa de Leis, as seguintes informações:</text:p>
      <text:p text:style-name="P18"/>
      <text:p text:style-name="P18"><text:tab/>1 - quanto tempo ficou nomeado o Sr. Wilson Tavares;</text:p>
      <text:p text:style-name="P18"/>
      <text:p text:style-name="P18"><text:tab/>2 - quanto era o salário dele;</text:p>
      <text:p text:style-name="P18"/>
      <text:p text:style-name="P18"><text:tab/>3 - o quadro de funcionários da Secretaria, com os seus respectivos salários;</text:p>
      <text:p text:style-name="P18"/>
      <text:p text:style-name="P18"><text:tab/>4 - qual a estrutura da Secretaria, caminhões, maquinários e imóveis;</text:p>
      <text:p text:style-name="P18"/>
      <text:p text:style-name="P18"><text:tab/>5 - quais foram as obras que ele realizou em Conselheiro Paulino, com equipamentos e funcionários da Prefeitura Municipal de Nova Friburgo;</text:p>
      <text:p text:style-name="P18"/>
      <text:p text:style-name="P18"><text:tab/>6 - Se o Sr. Wilson Tavares continua frequentando a Secretaria de Conselheiro Paulino, mesmo exonerado.</text:p>
      <text:p text:style-name="P19"/>
      <text:p text:style-name="P15">Sala Jean Bazet, 21 de maio de 2012.</text:p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0:35:50</meta:creation-date>
    <dc:creator>Marcos Medeiros</dc:creator>
    <dc:date>2012-05-21T10:36:24</dc:date>
    <meta:printed-by>Marcos Medeiros</meta:printed-by>
    <meta:print-date>2012-05-21T10:36:10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55" meta:character-count="1012"/>
  </office:meta>
</office:document-meta>
</file>