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2"><text:span text:style-name="T1"/></text:p>
      <text:p text:style-name="P2"><text:span text:style-name="T1"><text:s text:c="25"/>Sr. Presidente,</text:span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 e enviado INDICAÇÃO à SECRETARIA DE CONSELHEIRO PAULINO, visando reparo na calçada da Rua Joaquim Pereira Bispo – conforme solicitação dos moradores daquela localidade.</text:span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5"/>Em 14 de Mai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5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4T14:24:42.67</meta:creation-date>
    <meta:print-date>2012-05-14T16:06:08.65</meta:print-date>
    <dc:date>2012-05-14T16:07:17.71</dc:date>
    <meta:editing-duration>PT10M2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9" meta:character-count="602"/>
  </office:meta>
</office:document-meta>
</file>