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INDICAÇÃO</text:span></text:p>
      <text:p text:style-name="P1"><text:span text:style-name="T1"/></text:p>
      <text:p text:style-name="P2"><text:span text:style-name="T1"/></text:p>
      <text:p text:style-name="P2"><text:span text:style-name="T1"><text:s text:c="25"/>Sr. Presidente,</text:span></text:p>
      <text:p text:style-name="P2"><text:span text:style-name="T1"/></text:p>
      <text:p text:style-name="P2"><text:span text:style-name="T1"/></text:p>
      <text:p text:style-name="P2"><text:span text:style-name="T1"><text:s text:c="25"/>Requeiro, dentro das normas regimentais, que seja consignado em ata dos nossos trabalhos e enviado INDICAÇÃO à SECRETARIA DE CONSELHEIRO PAULINO, visando reparo no calçamento da Rua Joaquim Pereira Bispo – Bairro São Jorge – conforme solicitação dos moradores daquela localidade.</text:span></text:p>
      <text:p text:style-name="P2"><text:span text:style-name="T1"/></text:p>
      <text:p text:style-name="P2"><text:span text:style-name="T1"/></text:p>
      <text:p text:style-name="P2"><text:span text:style-name="T1"><text:s text:c="61"/>Sala das Sessões Dr. Jean Bazet</text:span></text:p>
      <text:p text:style-name="P2"><text:span text:style-name="T1"><text:s text:c="65"/>Em 14 de Maio de 2012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55"/>Vereador Marcelo Verly de Lemos - 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4T14:24:42.67</meta:creation-date>
    <meta:print-date>2012-05-14T15:37:44.54</meta:print-date>
    <dc:date>2012-05-14T15:38:45.21</dc:date>
    <meta:editing-duration>PT10M23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63" meta:character-count="624"/>
  </office:meta>
</office:document-meta>
</file>