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DICAÇÃO</text:span></text:p>
      <text:p text:style-name="P1"><text:span text:style-name="T1"/></text:p>
      <text:p text:style-name="P2"><text:span text:style-name="T1"/></text:p>
      <text:p text:style-name="P2"><text:span text:style-name="T1"><text:s text:c="25"/>Sr. Presidente,</text:span></text:p>
      <text:p text:style-name="P2"><text:span text:style-name="T1"/></text:p>
      <text:p text:style-name="P2"><text:span text:style-name="T1"/></text:p>
      <text:p text:style-name="P2"><text:span text:style-name="T1"><text:s text:c="25"/>Requeiro, dentro das normas regimentais, que seja consignado em ata dos nossos trabalhos e enviado INDICAÇÃO à SECRETARIA DE CONSELHEIRO PAULINO, visando reparo no calçamento na Rua Sebastião Pereira da Silva – Bairro São Jorge conforme solicitação dos moradores daquela localidade. <text:s text:c="658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1"/>Sala das Sessões Dr. Jean Bazet</text:span></text:p>
      <text:p text:style-name="P2"><text:span text:style-name="T1"><text:s text:c="65"/>Em 14 de Maio de 201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5"/>Vereador Marcelo Verly de Lemos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4T14:24:42.67</meta:creation-date>
    <meta:print-date>2012-05-14T15:13:09.57</meta:print-date>
    <dc:date>2012-05-14T15:16:47.58</dc:date>
    <meta:editing-duration>PT10M23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63" meta:character-count="1286"/>
  </office:meta>
</office:document-meta>
</file>