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<text:span text:style-name="T1">NDICAÇÃO</text:span></text:p>
      <text:p text:style-name="P1"><text:span text:style-name="T1"/></text:p>
      <text:p text:style-name="P1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25"/>Sr. Presidente,</text:span></text:p>
      <text:p text:style-name="P2"><text:span text:style-name="T1"/></text:p>
      <text:p text:style-name="P2"><text:span text:style-name="T1"/></text:p>
      <text:p text:style-name="P2"><text:span text:style-name="T1"><text:s text:c="25"/>Requeiro, dentro das normas regimentais, que seja consignado em ata dos nossos trabalhos e enviado INDICAÇÃO à SECRETARIA DE OLARIA/CÔNEGO indicação visando limpeza e capina na Rua Francisco Almeida Sobrinho, 132 – Cascatinha em frente a Pousada e Restaurante Zero Grau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61"/>Sala das Sessões Dr. Jean Bazet</text:span></text:p>
      <text:p text:style-name="P2"><text:span text:style-name="T1"><text:s text:c="65"/>Em 14 de Maio de 2012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55"/>Vereador Marcelo Verly de Lemos - PS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14T14:24:42.67</meta:creation-date>
    <meta:print-date>2012-05-14T14:28:37.56</meta:print-date>
    <meta:document-statistic meta:table-count="0" meta:image-count="0" meta:object-count="0" meta:page-count="1" meta:paragraph-count="6" meta:word-count="63" meta:character-count="615"/>
    <dc:date>2012-05-14T14:35:01.68</dc:date>
    <meta:editing-duration>PT10M23S</meta:editing-duration>
    <meta:editing-cycles>1</meta:editing-cycles>
    <meta:generator>BrOffice/3.3$Win32 LibreOffice_project/330m19$Build-202</meta:generator>
  </office:meta>
</office:document-meta>
</file>