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105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</text:span><text:span text:style-name="T2">Sérgio Xavier de Souza,</text:span><text:span text:style-name="T3"> DD. Prefeito em exercício do Município de Nova Friburgo e Secretaria de Obras a presente indicação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18">Reparo no calçamento da Rua Zuleica Ramos Valença</text:p>
      <text:p text:style-name="P18">Parque Maria Tereza.</text:p>
      <text:p text:style-name="P18"/>
      <text:p text:style-name="P18"/>
      <text:p text:style-name="P19"/>
      <text:p text:style-name="P22"><text:span text:style-name="T4"/></text:p>
      <text:p text:style-name="P20"/>
      <text:p text:style-name="P20"/>
      <text:p text:style-name="P16">Sala Dr. Jean Bazet,</text:p>
      <text:p text:style-name="P6">em 14 de maio 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5-14T14:50:43.38</dc:date>
    <meta:print-date>2012-05-14T14:49:53.89</meta:print-date>
    <meta:editing-cycles>28</meta:editing-cycles>
    <meta:editing-duration>PT5H52M5S</meta:editing-duration>
    <meta:document-statistic meta:table-count="0" meta:image-count="1" meta:object-count="0" meta:page-count="1" meta:paragraph-count="16" meta:word-count="103" meta:character-count="739"/>
    <meta:user-defined meta:name="Info 1"/>
    <meta:user-defined meta:name="Info 2"/>
    <meta:user-defined meta:name="Info 3"/>
    <meta:user-defined meta:name="Info 4"/>
  </office:meta>
</office:document-meta>
</file>