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 style:list-style-name="L3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style:font-name-asian="Arial" style:font-name-complex="Ari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list text:style-name="L3">
        <text:list-header>
          <text:p text:style-name="P13"/>
        </text:list-header>
      </text:list>
      <text:p text:style-name="P14"><text:span text:style-name="T5"><text:tab/>Asfaltamento da</text:span> <text:span text:style-name="T5">Rua <text:s/>François Butty - Olaria.</text:span></text:p>
      <text:p text:style-name="P15"/>
      <text:p text:style-name="P15"/>
      <text:p text:style-name="P15"/>
      <text:p text:style-name="P16"><text:span text:style-name="T3">Sala Jean Bazet, 14 de maio de 2012</text:span><text:span text:style-name="T4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14T10:45:53</meta:creation-date>
    <dc:creator>Marcos Medeiros</dc:creator>
    <dc:date>2012-05-14T10:49:24</dc:date>
    <meta:printed-by>Marcos Medeiros</meta:printed-by>
    <meta:print-date>2012-05-14T10:49:18</meta:print-date>
    <meta:editing-cycles>1</meta:editing-cycles>
    <meta:editing-duration>PT3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7" meta:character-count="460"/>
  </office:meta>
</office:document-meta>
</file>