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2a2a2a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499cm" style:line-height-at-least="0.45cm" fo:text-align="justify" style:justify-single-word="false" fo:orphans="2" fo:widows="2" fo:text-indent="0cm" style:auto-text-indent="false"/>
      <style:text-properties fo:font-variant="normal" fo:text-transform="none" fo:color="#2a2a2a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11" style:family="paragraph" style:parent-style-name="Standard" style:list-style-name="L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2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Preformatted_20_Text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2a2a2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fo:font-weight="normal"/>
    </style:style>
    <style:style style:name="T16" style:family="text">
      <style:text-properties fo:color="#2a2a2a"/>
    </style:style>
    <style:style style:name="T17" style:family="text">
      <style:text-properties fo:color="#2a2a2a" style:font-name="Times New Roman"/>
    </style:style>
    <style:style style:name="T18" style:family="text">
      <style:text-properties fo:font-size="12pt"/>
    </style:style>
    <style:style style:name="T19" style:family="text">
      <style:text-properties fo:letter-spacing="normal"/>
    </style:style>
    <style:style style:name="T20" style:family="text">
      <style:text-properties fo:font-style="normal"/>
    </style:style>
    <style:style style:name="T21" style:family="text">
      <style:text-properties style:font-size-asian="12pt"/>
    </style:style>
    <style:style style:name="T22" style:family="text">
      <style:text-properties style:font-size-complex="12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font-weight-asian="normal" style:font-weight-complex="normal"/>
    </style:style>
    <style:style style:name="T25" style:family="text">
      <style:text-properties style:font-name="Times New Roman" fo:font-size="12pt" fo:font-weight="bol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1698520788"/>
        <form:form form:name="unnamed1" form:apply-filter="true" form:enctype="multipart/formdata" form:method="post" form:control-implementation="ooo:com.sun.star.form.component.Form" office:target-frame="" xlink:href="https://snt145.mail.live.com/mail/InboxLight.aspx?n=1698520788"/>
        <form:form form:name="unnamed2" form:apply-filter="true" form:enctype="multipart/formdata" form:method="post" form:control-implementation="ooo:com.sun.star.form.component.Form" office:target-frame="" xlink:href="https://snt145.mail.live.com/mail/InboxLight.aspx?n=1698520788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8"><text:span text:style-name="T3"><text:s text:c="26"/></text:span><text:span text:style-name="T4">ESTADO DO RIO DE JANEIRO</text:span></text:p>
      <text:p text:style-name="Standard"/>
      <text:p text:style-name="P1"/>
      <text:p text:style-name="Standard"><text:span text:style-name="T12"><text:s text:c="17"/></text:span><text:s text:c="29"/><text:span text:style-name="T6"><text:s text:c="28"/></text:span></text:p>
      <text:p text:style-name="P3"/>
      <text:p text:style-name="P6"><text:span text:style-name="T6"><text:s text:c="6"/>REQUERIMENTO DE INFORMAÇÃO COM <text:s/></text:span><text:span text:style-name="T25">SECRETARIA MUNICIPAL DE SERVIÇOS PÚBLICOS.</text:span></text:p>
      <text:p text:style-name="P4"/>
      <text:p text:style-name="P12"/>
      <text:p text:style-name="P5">Sr. Presidente,</text:p>
      <text:p text:style-name="P2"/>
      <text:p text:style-name="P2"/>
      <text:p text:style-name="P14"><text:span text:style-name="T11"><text:tab/></text:span><text:tab/>De acordo com as disposições legais que regem a matéria, venho por meio deste apresentar requerimento de informação<text:span text:style-name="T8"> a Secretaria Municipal de Serviços Públicos <text:s/>requerendo </text:span><text:span text:style-name="T5">informações sobre a situação dos cemitérios públicos de Nova Friburgo:</text:span></text:p>
      <text:p text:style-name="P7"><text:span text:style-name="T8"/></text:p>
      <text:p text:style-name="P15">1 - Em linhas gerais como está a conservação dos cemitérios do município ?</text:p>
      <text:p text:style-name="P15"/>
      <text:p text:style-name="P15">2 - Enviar para esta casa legislativa cópia de todos os ofícios, memorandos enviados pela administração de cada cemitério ( e em particular o da Trilha do Céu ) ?</text:p>
      <text:p text:style-name="P15"/>
      <text:p text:style-name="P15">3 - Enviar número de funcionários lotados em cada cemitério ?</text:p>
      <text:p text:style-name="P15"/>
      <text:p text:style-name="P15">4 - Informar onde estão sendo empregados os recursos arrecadados com taxas e serviços que envolvem o tema ?</text:p>
      <text:p text:style-name="P15"/>
      <text:p text:style-name="P15">5 - Informar se todos os serviços contratados junto a população durante o período de privatização dos serviços dos cemitérios foram concluídos ou não, em caso de resposta negativa, informar quais são as situações pendentes ?</text:p>
      <text:p text:style-name="P15"/>
      <text:p text:style-name="P15">6 - Informar a situação de reforma ou não da Capela Mortuária do Cemitério São João Batista <text:s/>- Centro que está atualmente interditada ?</text:p>
      <text:p text:style-name="P15"/>
      <text:p text:style-name="P15">7 - Informar se existe equipamentos de proteção e segurança individual em todos os cemitérios para utilização na escavação de sepulturas e retirada e transporte de restos mortais ?</text:p>
      <text:p text:style-name="P15"/>
      <text:p text:style-name="P15">8 - Informar para qual ou quais locais são enviados os restos de urnas, vestes entre outros quando retirados das sepulturas após tempo legal de permanência ?</text:p>
      <text:p text:style-name="P15"/>
      <text:p text:style-name="P9"/>
      <text:list xml:id="list29665505" text:style-name="L1">
        <text:list-header>
          <text:p text:style-name="P16"/>
        </text:list-header>
      </text:list>
      <text:list xml:id="list29673997" text:style-name="L2">
        <text:list-header>
          <text:p text:style-name="P11">Nova Friburgo, 11 Maio de 2012.</text:p>
          <text:p text:style-name="P13"/>
          <text:p text:style-name="P13"><text:s/>Edson Flávio Coelho</text:p>
          <text:p text:style-name="P11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2-04-24T15:13:01.26</meta:print-date>
    <meta:editing-duration>PT582H50M06S</meta:editing-duration>
    <dc:date>2012-05-11T10:04:59.66</dc:date>
    <meta:generator>BrOffice.org/3.2$Win32 OpenOffice.org_project/320m18$Build-9502</meta:generator>
    <meta:editing-cycles>525</meta:editing-cycles>
    <meta:document-statistic meta:table-count="0" meta:image-count="1" meta:object-count="0" meta:page-count="1" meta:paragraph-count="18" meta:word-count="259" meta:character-count="1698"/>
  </office:meta>
</office:document-meta>
</file>