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2" svg:font-family="Tahoma"/>
    <style:font-face style:name="Tahoma" svg:font-family="Tahoma, Verdana, Arial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.053cm" fo:margin-right="0cm" fo:text-align="justify" style:justify-single-word="false" fo:text-indent="0cm" style:auto-text-indent="false"/>
    </style:style>
    <style:style style:name="P6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reformatted_20_Text" style:list-style-name="L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Preformatted_20_Text" style:list-style-name="L1">
      <style:paragraph-properties fo:margin-left="0cm" fo:margin-right="0cm" fo:margin-top="0cm" fo:margin-bottom="0.499cm" style:line-height-at-least="0.45cm" fo:text-align="justify" style:justify-single-word="false" fo:orphans="2" fo:widows="2" fo:text-indent="0cm" style:auto-text-indent="false"/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Standard" style:master-page-name="Standard">
      <style:paragraph-properties fo:margin-left="0.76cm" fo:margin-right="0cm" fo:text-indent="0cm" style:auto-text-indent="false" style:page-number="auto"/>
    </style:style>
    <style:style style:name="P10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150%" fo:text-align="justify" style:justify-single-word="false"/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P15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7" style:family="paragraph" style:parent-style-name="Standard" style:list-style-name="L2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499cm" style:line-height-at-least="0.45cm" fo:text-align="justify" style:justify-single-word="false" fo:orphans="2" fo:widows="2" fo:text-indent="0cm" style:auto-text-indent="false"/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P19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Text_20_body" style:list-style-name="L1">
      <style:paragraph-properties fo:margin-left="0cm" fo:margin-right="0cm" fo:margin-top="0cm" fo:margin-bottom="0.079cm" style:line-height-at-least="0.45cm" fo:text-align="justify" style:justify-single-word="false" fo:orphans="2" fo:widows="2" fo:text-indent="0cm" style:auto-text-indent="false"/>
      <style:text-properties fo:font-variant="normal" fo:text-transform="none" fo:color="#2a2a2a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1" fo:font-size="14pt" fo:font-weight="bold" style:font-size-asian="14pt" style:font-weight-asian="bold" style:font-name-complex="Arial" style:font-size-complex="14pt" style:font-weight-complex="normal"/>
    </style:style>
    <style:style style:name="T4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5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6" style:family="text">
      <style:text-properties fo:font-variant="normal" fo:text-transform="none" fo:color="#2a2a2a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weight-asian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apply-filter="true" form:enctype="multipart/formdata" form:method="post" form:control-implementation="ooo:com.sun.star.form.component.Form" office:target-frame="" xlink:href="https://snt145.mail.live.com/mail/InboxLight.aspx?n=1698520788"/>
        <form:form form:apply-filter="true" form:enctype="multipart/formdata" form:method="post" form:control-implementation="ooo:com.sun.star.form.component.Form" office:target-frame="" xlink:href="https://snt145.mail.live.com/mail/InboxLight.aspx?n=1698520788"/>
        <form:form form:apply-filter="true" form:enctype="multipart/formdata" form:method="post" form:control-implementation="ooo:com.sun.star.form.component.Form" office:target-frame="" xlink:href="https://snt145.mail.live.com/mail/InboxLight.aspx?n=1698520788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3"/><text:span text:style-name="T1"><text:s text:c="12"/></text:span></text:p>
      <text:p text:style-name="Standard"><text:span text:style-name="T1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1"> <text:s text:c="17"/></text:span><text:span text:style-name="T2">CÂMARA MUNICIPAL DE NOVA FRIBURGO</text:span></text:p>
      <text:p text:style-name="P5"><text:span text:style-name="T3"><text:s text:c="26"/></text:span><text:span text:style-name="T4">ESTADO DO RIO DE JANEIRO</text:span></text:p>
      <text:p text:style-name="Standard"/>
      <text:p text:style-name="P1"/>
      <text:p text:style-name="Standard"><text:span text:style-name="T7"><text:s text:c="17"/></text:span><text:s text:c="29"/><text:span text:style-name="T5"><text:s text:c="28"/></text:span></text:p>
      <text:p text:style-name="P2"/>
      <text:p text:style-name="P13"><text:span text:style-name="T5"><text:s text:c="6"/>REQUERIMENTO DE INFORMAÇÃO COM </text:span><text:span text:style-name="T6">FUNDAÇÃO MUNICIPAL DE SAÚDE</text:span><text:span text:style-name="T5"> </text:span><text:span text:style-name="T6">DEPARTAMENTO JURÍDICO E ORDENAÇÃO DE DESPESA</text:span><text:span text:style-name="T5"> </text:span></text:p>
      <text:p text:style-name="P3"/>
      <text:p text:style-name="P3"/>
      <text:p text:style-name="P4"/>
      <text:p text:style-name="P12">Sr. Presidente,</text:p>
      <text:p text:style-name="P10"/>
      <text:p text:style-name="P10"/>
      <text:p text:style-name="P14"><text:span text:style-name="T11"><text:tab/></text:span><text:span text:style-name="T12"><text:tab/>De acordo com as disposições legais que regem a matéria, venho por meio deste apresentar requerimento de informação a</text:span><text:span text:style-name="Strong_20_Emphasis"><text:span text:style-name="T13"> Fundação Municipal de Saúde - Departamento Jurídico e Ordenação de Despesa <text:s text:c="2"/></text:span></text:span><text:span text:style-name="T12">a fim de que o mesmo esclareça a seguinte indagação:</text:span></text:p>
      <text:p text:style-name="P18"/>
      <text:p text:style-name="P18"/>
      <text:list xml:id="list30219358" text:style-name="L1">
        <text:list-header>
          <text:p text:style-name="P7">1 - Quais são os critérios legíveis para reembolso de despesa para os usuários do SUS em Nova Friburgo ?</text:p>
          <text:p text:style-name="P7"/>
          <text:p text:style-name="P7">2 - Existe valor máximo ou mínimo para o reembolso ?</text:p>
          <text:p text:style-name="P7"/>
          <text:p text:style-name="P7">3 - Qual o tempo mínimo de espera para recebimento dos reembolsos ?</text:p>
          <text:p text:style-name="P7"/>
          <text:p text:style-name="P7">4 - O que deve ou não deve ser reembolsado ?</text:p>
          <text:p text:style-name="P7"/>
          <text:p text:style-name="P7">5 - Quais são os passos que o usuários devem dar ate a conquista do direito ?</text:p>
          <text:p text:style-name="P7"/>
          <text:p text:style-name="P7">6 - Qual o valor médio dos últimos três meses de reembolsos liberados pela fundação ?</text:p>
          <text:p text:style-name="P7"/>
          <text:p text:style-name="P8">7 - Quantos usuários estão na presente data sem receber os devidos reembolsos, informar os valores e os motivos do não pagamento ?</text:p>
        </text:list-header>
      </text:list>
      <text:p text:style-name="P6"/>
      <text:p text:style-name="P6"/>
      <text:p text:style-name="P6"/>
      <text:list xml:id="list30244447" text:style-name="L2">
        <text:list-header>
          <text:p text:style-name="P16">Nova Friburgo, 08 Maio de 2012.</text:p>
          <text:p text:style-name="P17"/>
          <text:p text:style-name="P17"><text:s/>Edson Flávio Coelho</text:p>
          <text:p text:style-name="P16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2" svg:font-family="Tahoma"/>
    <style:font-face style:name="Tahoma" svg:font-family="Tahoma, Verdana, Arial, sans-serif"/>
    <style:font-face style:name="Arial1" svg:font-family="Arial" style:font-family-generic="swiss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2-04-24T15:13:01.26</meta:print-date>
    <meta:editing-duration>PT582H37M47S</meta:editing-duration>
    <dc:date>2012-05-08T10:14:56.14</dc:date>
    <meta:generator>BrOffice.org/3.2$Win32 OpenOffice.org_project/320m18$Build-9502</meta:generator>
    <meta:editing-cycles>516</meta:editing-cycles>
    <meta:document-statistic meta:table-count="0" meta:image-count="1" meta:object-count="0" meta:page-count="1" meta:paragraph-count="17" meta:word-count="190" meta:character-count="1192"/>
  </office:meta>
</office:document-meta>
</file>