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8">Exmo. Sr. Vereador</text:p>
      <text:p text:style-name="P9">LUCIANO FARIA</text:p>
      <text:list text:style-name="WW8Num2">
        <text:list-item>
          <text:p text:style-name="P19">D. Presidente da Câmara Municipal de Nova Friburgo</text:p>
        </text:list-item>
      </text:list>
      <text:p text:style-name="P6"/>
      <text:p text:style-name="P6"/>
      <text:p text:style-name="P6"/>
      <text:p text:style-name="P7">Senhor Presidente,</text:p>
      <text:p text:style-name="P7"/>
      <text:p text:style-name="P7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0">REQUERIMENTO DE INFORMAÇÃO:</text:p>
      <text:p text:style-name="P11"/>
      <text:p text:style-name="P11"/>
      <text:p text:style-name="P17"><text:tab/>Com a Secretaria Municipal de Obras, Secretaria Municipal de Projetos e Obras Especiais e com a Secretaria Municipal de Fazenda, a fim de que informe a esta Casa de Leis, as seguintes informações:</text:p>
      <text:p text:style-name="P18"/>
      <text:p text:style-name="P18"><text:tab/>1- se já tem o novo traçado da Estrada do Contorno;</text:p>
      <text:p text:style-name="P18"/>
      <text:p text:style-name="P18"><text:tab/>2 - quem são os proprietários de terras que a Estrada passará em seus imóveis;</text:p>
      <text:p text:style-name="P18"/>
      <text:p text:style-name="P18"><text:tab/>3 - se há informação, se algum ou alguns desse(s) proprietário(s), negociaram terra nos últimos 06 ( seis ) meses.</text:p>
      <text:p text:style-name="P18"/>
      <text:p text:style-name="P14"/>
      <text:p text:style-name="P15">Sala Jean Bazet, 04 de maio de 2012.</text:p>
      <text:p text:style-name="P15"/>
      <text:p text:style-name="P14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76610801" style:display-name="37661080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30T17:53:20</meta:creation-date>
    <dc:creator>Marcos Medeiros</dc:creator>
    <dc:date>2012-05-04T10:40:57</dc:date>
    <meta:printed-by>Marcos Medeiros</meta:printed-by>
    <meta:print-date>2012-05-04T10:40:49</meta:print-date>
    <meta:editing-cycles>4</meta:editing-cycles>
    <meta:editing-duration>PT11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0" meta:character-count="870"/>
  </office:meta>
</office:document-meta>
</file>