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3"/>
        </text:list-header>
      </text:list>
      <text:p text:style-name="P14"><text:tab/>Fazer estudo para tentar mudar o leito do Rio Bengalas, ou dividí-lo em dois rios.</text:p>
      <text:p text:style-name="P16"/>
      <text:p text:style-name="P16"/>
      <text:p text:style-name="P16"/>
      <text:p text:style-name="P16"/>
      <text:p text:style-name="P17"><text:span text:style-name="T2">Sala Jean Bazet, 09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09T12:24:45</meta:creation-date>
    <dc:creator>Marcos Medeiros</dc:creator>
    <dc:date>2012-05-09T12:37:10</dc:date>
    <meta:printed-by>Marcos Medeiros</meta:printed-by>
    <meta:print-date>2012-05-09T12:36:45</meta:print-date>
    <meta:editing-cycles>1</meta:editing-cycles>
    <meta:editing-duration>PT12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7" meta:character-count="497"/>
  </office:meta>
</office:document-meta>
</file>