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4"/>Sr. Presidente,</text:p>
      <text:p text:style-name="P2"/>
      <text:p text:style-name="P2"><text:s text:c="18"/></text:p>
      <text:p text:style-name="P2"><text:s text:c="24"/>Requeiro, dentro das normas regimentais, que seja consignado em ata dos nossos trabalhos e enviado INDICAÇÃO, à SECRETARIA DE SERVIÇOS PÚBLICOS, visando limpeza dos bueiros na Rua Presidente Sodré – Olaria conforme solicitação dos moradores daquela localidade.</text:p>
      <text:p text:style-name="P2"/>
      <text:p text:style-name="P2"/>
      <text:p text:style-name="P2"/>
      <text:p text:style-name="P2"/>
      <text:p text:style-name="P2"/>
      <text:p text:style-name="P2"><text:s text:c="64"/>Sala das Sessões Dr. Jean Bazet</text:p>
      <text:p text:style-name="P2"><text:s text:c="70"/>Em 09 de Maio de 2012</text:p>
      <text:p text:style-name="P2"/>
      <text:p text:style-name="P2"/>
      <text:p text:style-name="P2"/>
      <text:p text:style-name="P2"><text:s text:c="53"/>Vereador Marcelo Verly de Lemos - PSDB</text:p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9T13:29:34.30</meta:creation-date>
    <meta:print-date>2012-05-09T13:49:46.74</meta:print-date>
    <dc:date>2012-05-09T13:50:46.53</dc:date>
    <meta:editing-duration>PT6M22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8" meta:word-count="59" meta:character-count="631"/>
  </office:meta>
</office:document-meta>
</file>