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Tahoma2" style:font-size-complex="15pt" style:font-weight-complex="bold"/>
    </style:style>
    <style:style style:name="P19" style:family="paragraph" style:parent-style-name="Preformatted_20_Text">
      <style:paragraph-properties style:line-height-at-least="0.45cm" fo:text-align="center" style:justify-single-word="false" fo:orphans="2" fo:widows="2"/>
      <style:text-properties fo:font-variant="normal" fo:text-transform="none" fo:color="#2a2a2a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Preformatted_20_Text">
      <style:paragraph-properties style:line-height-at-least="0.45cm" fo:text-align="center" style:justify-single-word="false" fo:orphans="2" fo:widows="2"/>
      <style:text-properties fo:font-variant="normal" fo:text-transform="none" fo:color="#2a2a2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41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17"/>
      <text:p text:style-name="P17">CONSTRUÇÃO IMEDIATA DE DE MURO DE CONTENÇÃO E ESCORAMENTO DE BARRANCO COM RISCOS IDENTIFICADO DE DE DESMORONAMENTO RODOVIA RJ 150 – FRIBURGO - AMPARO COM LAUDOS JÁ EMITIDOS PELO DO CPRM E DRM.</text:p>
      <text:p text:style-name="P12"/>
      <text:p text:style-name="P11"/>
      <text:p text:style-name="P11"/>
      <text:p text:style-name="P5">Sala Dr. Tancredo de Almeida Neves,</text:p>
      <text:p text:style-name="P5">Em 13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13T11:21:53.36</dc:date>
    <meta:print-date>2012-02-13T11:16:36.38</meta:print-date>
    <meta:editing-cycles>2025</meta:editing-cycles>
    <meta:editing-duration>PT44H36M17S</meta:editing-duration>
    <meta:document-statistic meta:table-count="0" meta:image-count="1" meta:object-count="0" meta:page-count="1" meta:paragraph-count="13" meta:word-count="113" meta:character-count="1098"/>
    <meta:user-defined meta:name="Info 1"/>
    <meta:user-defined meta:name="Info 2"/>
    <meta:user-defined meta:name="Info 3"/>
    <meta:user-defined meta:name="Info 4"/>
  </office:meta>
</office:document-meta>
</file>