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2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</text:span><text:span text:style-name="T2">Sérgio Xavier de Souza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Construção de uma Creche no bairro Nova Suiça.</text:p>
      <text:p text:style-name="P18"/>
      <text:p text:style-name="P18"/>
      <text:p text:style-name="P19"/>
      <text:p text:style-name="P23">Justificativa : <text:span text:style-name="T4">Destaca-se a grande necessidade de construção de uma creche que abrigue a demanda de crianças do bairro Nova Suiça, local onde, sabe-se, há grande quantidade de pais trabalhadores que precisam de um local para deixar seus filhos.</text:span></text:p>
      <text:p text:style-name="P21"/>
      <text:p text:style-name="P20"/>
      <text:p text:style-name="P20"/>
      <text:p text:style-name="P16">Sala Dr. Jean Bazet,</text:p>
      <text:p text:style-name="P6">em 09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09T16:52:22.36</dc:date>
    <meta:print-date>2012-05-09T12:30:51.51</meta:print-date>
    <meta:editing-cycles>28</meta:editing-cycles>
    <meta:editing-duration>PT5H52M5S</meta:editing-duration>
    <meta:document-statistic meta:table-count="0" meta:image-count="1" meta:object-count="0" meta:page-count="1" meta:paragraph-count="16" meta:word-count="139" meta:character-count="961"/>
    <meta:user-defined meta:name="Info 1"/>
    <meta:user-defined meta:name="Info 2"/>
    <meta:user-defined meta:name="Info 3"/>
    <meta:user-defined meta:name="Info 4"/>
  </office:meta>
</office:document-meta>
</file>