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1934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16">RECONSTRUÇÃO DE <text:s/>DA ESTRADA EM FRENTE AO CAVS NO BAIRRO PONTE DA SAUDADE.</text:p>
      <text:p text:style-name="P7"/>
      <text:p text:style-name="P12"/>
      <text:p text:style-name="P12"/>
      <text:p text:style-name="P13"/>
      <text:p text:style-name="P12"/>
      <text:p text:style-name="P12"/>
      <text:p text:style-name="P5">Sala Dr. Tancredo de Almeida Neves,</text:p>
      <text:p text:style-name="P5">Em 13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13T09:39:53.11</dc:date>
    <meta:print-date>2012-02-13T09:39:41.69</meta:print-date>
    <meta:editing-cycles>1996</meta:editing-cycles>
    <meta:editing-duration>PT44H15M35S</meta:editing-duration>
    <meta:document-statistic meta:table-count="0" meta:image-count="1" meta:object-count="0" meta:page-count="1" meta:paragraph-count="13" meta:word-count="93" meta:character-count="979"/>
    <meta:user-defined meta:name="Info 1"/>
    <meta:user-defined meta:name="Info 2"/>
    <meta:user-defined meta:name="Info 3"/>
    <meta:user-defined meta:name="Info 4"/>
  </office:meta>
</office:document-meta>
</file>