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30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15">RETIRADA DE LIXO E ENTULHO LOCALIZADOS NA RUA LUIZ CARESTIATO – PARQUE MARIA TEREZA.</text:p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8T10:03:57.72</dc:date>
    <meta:print-date>2012-02-08T10:03:03.34</meta:print-date>
    <meta:editing-cycles>1984</meta:editing-cycles>
    <meta:editing-duration>PT43H44M54S</meta:editing-duration>
    <meta:document-statistic meta:table-count="0" meta:image-count="1" meta:object-count="0" meta:page-count="1" meta:paragraph-count="13" meta:word-count="94" meta:character-count="990"/>
    <meta:user-defined meta:name="Info 1"/>
    <meta:user-defined meta:name="Info 2"/>
    <meta:user-defined meta:name="Info 3"/>
    <meta:user-defined meta:name="Info 4"/>
  </office:meta>
</office:document-meta>
</file>