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Georgia" svg:font-family="Georgia, 'Times New Roman',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autospace="none"/>
      <style:text-properties fo:color="#000000" style:font-name="Arial"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font-weight="bold" style:font-size-asian="13pt" style:font-weight-asian="bold" style:font-name-complex="Arial" style:font-size-complex="13pt" style:font-weight-complex="bold"/>
    </style:style>
    <style:style style:name="P4" style:family="paragraph" style:parent-style-name="Standard">
      <style:paragraph-properties fo:text-align="end"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font-weight="bold" style:font-size-asian="13pt" style:font-weight-asian="bold" style:font-name-complex="Arial" style:font-size-complex="13pt" style:font-weight-complex="bold"/>
    </style:style>
    <style:style style:name="P5" style:family="paragraph" style:parent-style-name="Standard">
      <style:paragraph-properties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bold" style:font-size-asian="13pt" style:font-weight-asian="bold" style:font-name-complex="Arial" style:font-size-complex="13pt"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P9" style:family="paragraph" style:parent-style-name="Standard">
      <style:paragraph-properties fo:text-align="center" style:justify-single-word="false" fo:orphans="0" fo:widows="0" style:text-autospace="none"/>
      <style:text-properties style:font-name="Times New Roman" fo:font-size="12pt" fo:font-weight="bold" style:font-size-asian="12pt" style:font-weight-asian="bold" style:font-size-complex="12pt" style:font-weight-complex="bold"/>
    </style:style>
    <style:style style:name="P10" style:family="paragraph" style:parent-style-name="Standard">
      <style:text-properties style:font-name="Times New Roman" fo:font-size="13pt" style:font-size-asian="13pt" style:font-size-complex="13pt"/>
    </style:style>
    <style:style style:name="P11" style:family="paragraph" style:parent-style-name="Standard">
      <style:paragraph-properties fo:text-align="center" style:justify-single-word="false"/>
      <style:text-properties style:font-name="Times New Roman" fo:font-size="13pt" style:font-size-asian="13pt" style:font-size-complex="13pt"/>
    </style:style>
    <style:style style:name="P12" style:family="paragraph" style:parent-style-name="Standard">
      <style:paragraph-properties fo:text-align="justify" style:justify-single-word="false" fo:orphans="0" fo:widows="0" style:text-autospace="none"/>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cm" fo:margin-right="0cm" fo:text-align="justify" style:justify-single-word="false" fo:text-indent="0cm" style:auto-text-indent="false" style:text-autospace="none">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text-properties fo:color="#000000"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15"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text-properties fo:color="#000000"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16"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text-properties fo:color="#000000" style:font-name="Times New Roman" fo:font-size="12pt" style:font-size-asian="12pt" style:font-size-complex="12pt"/>
    </style:style>
    <style:style style:name="P17" style:family="paragraph" style:parent-style-name="Standard">
      <style:paragraph-properties fo:margin-left="0cm" fo:margin-right="0cm" fo:text-align="center" style:justify-single-word="false" fo:orphans="0" fo:widows="0" fo:text-indent="0cm" style:auto-text-indent="false" style:text-autospace="none">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text-properties fo:color="#000000"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text-properties fo:color="#000000" style:font-name="Times New Roman" fo:font-size="13pt" style:font-size-asian="13pt" style:font-size-complex="13pt"/>
    </style:style>
    <style:style style:name="P19"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text-properties fo:color="#000000" style:font-name="Times New Roman" fo:font-size="13pt" fo:font-weight="bold" style:font-size-asian="13pt" style:font-weight-asian="bold" style:font-size-complex="13pt" style:font-weight-complex="bold"/>
    </style:style>
    <style:style style:name="P20" style:family="paragraph" style:parent-style-name="Standard">
      <style:paragraph-properties fo:margin-left="0cm" fo:margin-right="0cm" fo:text-align="justify" style:justify-single-word="false" fo:text-indent="0cm" style:auto-text-indent="false" style:text-autospace="none">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text-properties fo:color="#000000" style:font-name="Georgia" fo:font-size="12pt" fo:font-style="normal" fo:font-weight="normal"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margin-left="5.503cm" fo:margin-right="0cm" fo:text-align="justify" style:justify-single-word="false" fo:text-indent="0cm" style:auto-text-indent="false" style:text-autospace="none">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text-properties fo:color="#000000" style:font-name="Times New Roman" fo:font-size="12pt" fo:font-style="italic" fo:font-weight="bold" style:font-size-asian="12pt" style:font-style-asian="italic" style:font-weight-asian="bold" style:font-name-complex="Arial" style:font-size-complex="12pt" style:font-weight-complex="bold"/>
    </style:style>
    <style:style style:name="P22" style:family="paragraph" style:parent-style-name="Standard" style:master-page-name="Standard">
      <style:paragraph-properties fo:text-align="center" style:justify-single-word="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text-properties style:font-name="Times New Roman" fo:font-size="12pt" style:font-size-asian="12pt" style:font-size-complex="12pt"/>
    </style:style>
    <style:style style:name="P24" style:family="paragraph" style:parent-style-name="Standard">
      <style:paragraph-properties fo:text-align="center" style:justify-single-word="false" style:text-autospace="none"/>
      <style:text-properties fo:color="#000000" style:font-name="Arial" fo:font-size="14pt" fo:font-weight="bold" style:font-size-asian="14pt" style:font-weight-asian="bold" style:font-size-complex="14pt" style:font-weight-complex="bold"/>
    </style:style>
    <style:style style:name="P25"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font-size-asian="14pt" style:font-size-complex="14pt"/>
    </style:style>
    <style:style style:name="P26" style:family="paragraph" style:parent-style-name="Standard">
      <style:paragraph-properties fo:text-align="justify" style:justify-single-word="false"/>
      <style:text-properties fo:color="#333333" style:font-name="Times New Roman" fo:font-size="14pt" style:font-size-asian="14pt" style:font-size-complex="14pt"/>
    </style:style>
    <style:style style:name="P27"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text-properties fo:color="#000000"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text-properties fo:color="#000000"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text-properties fo:color="#000000" style:font-name="Times New Roman" fo:font-size="13pt" fo:font-weight="normal" style:font-size-asian="13pt" style:font-weight-asian="normal" style:font-size-complex="13pt" style:font-weight-complex="normal"/>
    </style:style>
    <style:style style:name="P30" style:family="paragraph" style:parent-style-name="Standard">
      <style:paragraph-properties fo:margin-left="0cm" fo:margin-right="0cm" fo:text-align="center" style:justify-single-word="false" fo:orphans="0" fo:widows="0" fo:text-indent="0cm" style:auto-text-indent="false" style:text-autospace="none">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text-properties fo:color="#000000" style:font-name="Times New Roman" fo:font-size="14pt" fo:font-weight="bold" style:font-size-asian="14pt" style:font-weight-asian="bold" style:font-size-complex="14pt" style:font-weight-complex="bold"/>
    </style:style>
    <style:style style:name="P31"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text-properties fo:color="#000000" style:font-name="Times New Roman" fo:font-size="14pt" fo:font-weight="normal" style:font-size-asian="14pt" style:font-weight-asian="normal" style:font-size-complex="14pt" style:font-weight-complex="normal"/>
    </style:style>
    <style:style style:name="P32"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style>
    <style:style style:name="T1" style:family="text">
      <style:text-properties fo:language="zxx" fo:country="none" style:language-asian="zxx" style:country-asian="none"/>
    </style:style>
    <style:style style:name="T2" style:family="text">
      <style:text-properties fo:color="#333333" style:font-name="Times New Roman" fo:font-size="12pt" style:font-size-asian="12pt" style:font-size-complex="12pt"/>
    </style:style>
    <style:style style:name="T3" style:family="text">
      <style:text-properties fo:color="#000000" style:font-name="Times New Roman" fo:font-size="12pt" fo:font-style="normal" fo:font-weight="normal" style:font-size-asian="12pt" style:font-style-asian="normal" style:font-weight-asian="normal" style:font-name-complex="Arial" style:font-size-complex="12pt" style:font-style-complex="normal" style:font-weight-complex="bold"/>
    </style:style>
    <style:style style:name="T4" style:family="text">
      <style:text-properties style:font-weight-complex="bold"/>
    </style:style>
    <style:style style:name="T5" style:family="text">
      <style:text-properties fo:font-size="14pt" style:font-size-asian="14pt" style:font-size-complex="14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xt:s/></text:span><text:span text:style-name="T1"><draw:frame draw:style-name="fr1" draw:name="figura1" text:anchor-type="as-char" svg:width="3.36cm" svg:height="3.679cm" draw:z-index="1"><draw:image xlink:href="Pictures/100000000000007A00000097A95D91D7.jpg" xlink:type="simple" xlink:show="embed" xlink:actuate="onLoad"/></draw:frame></text:span></text:p>
      <text:p text:style-name="P1"/>
      <text:p text:style-name="P2">CÂMARA MUNICIPAL DE NOVA FRIBURGO</text:p>
      <text:p text:style-name="P3">GABINETE DO VEREADOR MARCIO DAMAZIO</text:p>
      <text:p text:style-name="P3"/>
      <text:p text:style-name="P4"/>
      <text:p text:style-name="P5">PROJETO DE LEI Nº 005/2012</text:p>
      <text:p text:style-name="P5"/>
      <text:p text:style-name="P5"/>
      <text:p text:style-name="P21">“DISPÕE SOBRE A CRIAÇÃO DO PROJETO “MEIA MARATONA DE NOVA FRIBURGO”</text:p>
      <text:p text:style-name="P21"/>
      <text:p text:style-name="P14"/>
      <text:p text:style-name="P14">Art. 1º - Fica estabelecida, no âmbito da cidade de Nova Friburgo, a criação do projeto “Meia Maratona de Nova Friburgo”.</text:p>
      <text:p text:style-name="P14"/>
      <text:p text:style-name="P14">Art. 2º - Caberá ao Poder Executivo, incentivar o projeto para que o mesmo possa ser implementado com sucesso, levando-se em consideração a política nacional voltada para o desenvolvimento do esporte e lazer e a Lei de Incentivo ao Esporte.</text:p>
      <text:p text:style-name="P20"/>
      <text:p text:style-name="P32"><text:span text:style-name="T3">Parágrafo único: Cabe ressaltar que a Lei de Incentivo ao Esporte </text:span>permite que patrocínios e doações para a realização de projetos desportivos sejam descontados do <text:a xlink:type="simple" xlink:href="http://empresasefinancas.hsw.uol.com.br/imposto-renda-br.htm">imposto de renda </text:a>devido. </text:p>
      <text:p text:style-name="P15"/>
      <text:p text:style-name="P15">Art. 3º - Será destinado o dia 16 maio – aniversário da cidade de Nova Friburgo - para a realização da Meia Maratona.</text:p>
      <text:p text:style-name="P15"/>
      <text:p text:style-name="P15">Art. 4º - Caberá ao Poder Público Municipal a possibilidade de estabelecer convênios com instituições <text:s/>privadas que possam contribuir para a realização da meia maratona.</text:p>
      <text:p text:style-name="P15"/>
      <text:p text:style-name="P15"><text:span text:style-name="T4">Parágrafo único: Cabe ressaltar que a Lei de Incentivo ao Esporte </text:span>permite que patrocínios e doações para a realização de projetos desportivos sejam descontados do <text:a xlink:type="simple" xlink:href="http://empresasefinancas.hsw.uol.com.br/imposto-renda-br.htm">imposto de renda </text:a>devido.</text:p>
      <text:p text:style-name="P15"/>
      <text:p text:style-name="P15">Art. 5º - <text:s/>O percurso da Meia Maratona de Nova Friburgo será definido pela Secretaria Municipal de Esportes.</text:p>
      <text:p text:style-name="P15"/>
      <text:p text:style-name="P15">Art. 6º - <text:s/>Caberá também a Secretaria Municipal de Esportes, definir a premiação dos participantes.</text:p>
      <text:p text:style-name="P16"/>
      <text:p text:style-name="P6">Art. 6º - Esta Lei entra em vigor na data de sua publicação, revogadas as disposições em contrário. </text:p>
      <text:p text:style-name="P16"/>
      <text:p text:style-name="P8">Sala Jean Bazet, 08 de maio de 2012.</text:p>
      <text:p text:style-name="P7"/>
      <text:p text:style-name="P7"/>
      <text:p text:style-name="P7"/>
      <text:p text:style-name="P8">MARCIO DAMAZIO</text:p>
      <text:p text:style-name="P9">VEREADOR – PSD</text:p>
      <text:p text:style-name="P12"><text:soft-page-break/></text:p>
      <text:p text:style-name="P17"/>
      <text:p text:style-name="P18"/>
      <text:p text:style-name="P13"><text:span text:style-name="T2"><text:tab/></text:span><text:span text:style-name="T1"> </text:span><text:span text:style-name="T1"><draw:frame draw:style-name="fr1" draw:name="figura2" text:anchor-type="as-char" svg:width="3.36cm" svg:height="3.679cm" draw:z-index="0"><draw:image xlink:href="Pictures/100000000000007A00000097A95D91D7.jpg" xlink:type="simple" xlink:show="embed" xlink:actuate="onLoad"/></draw:frame></text:span></text:p>
      <text:p text:style-name="P1"/>
      <text:p text:style-name="P24">CÂMARA MUNICIPAL DE NOVA FRIBURGO</text:p>
      <text:p text:style-name="P25">GABINETE DO VEREADOR MARCIO DAMAZIO</text:p>
      <text:p text:style-name="P26"/>
      <text:p text:style-name="P30">JUSTIFICATICA</text:p>
      <text:p text:style-name="P17"/>
      <text:p text:style-name="P19"/>
      <text:p text:style-name="P29"><text:tab/><text:span text:style-name="T5">O projeto “Meia Maratona de Nova Friburgo” tem como objetivo proporcionar aos atletas do Município de Nova Friburgo e região, a oportunidade de contar com uma data específica para a realização de uma das mais importantes atividades físicas: a corrida. Cabe salientar que a atividade física é <text:s/>de suma importância para a saúde física e psicológica do ser humano. Portanto, o incentivo à prática esportiva é, de fato, uma obrigação do poder público. </text:span></text:p>
      <text:p text:style-name="P31"><text:tab/>Através de convênios com órgãos privados, o poder público municipal poderá viabilizar o projeto, recebendo os atletas participantes com total dedicação. </text:p>
      <text:p text:style-name="P31"><text:tab/>É importante ressaltar também que a criação do projeto “Meia Maratona de Nova Friburgo” não só poderá colocar o nome da cidade no circuito esportivo nacional, como será importante também para aquecer o turismo em nossa cidade, uma vez que atletas de outras cidades poderão participar do evento, além da ampla divulgação do evento por meio da mídia, principalmente esportiva, que certamente fará uma grande cobertura, noticiando a Meia Maratona de Nova Friburgo em jornais, rádio e televisão.</text:p>
      <text:p text:style-name="P31"><text:tab/>Face ao exposto, por se tratar de uma medida que contribui para o desenvolvimento esportivo dos atletas de Nova Friburgo e região, o aquecimento do turismo na cidade Nova Friburgo; além de enaltecer e contribuir para mais um importante evento em uma data tão importante para o povo friburguense, peço aos meus Nobres pares a aprovação deste projeto de lei. </text:p>
      <text:p text:style-name="P11"/>
      <text:p text:style-name="P11"/>
      <text:p text:style-name="P11">Sala Jean Bazet, 08 <text:s/>de maio de 2012.</text:p>
      <text:p text:style-name="P10"/>
      <text:p text:style-name="P7"/>
      <text:p text:style-name="P7"/>
      <text:p text:style-name="P7"/>
      <text:p text:style-name="P8">MARCIO DAMAZIO</text:p>
      <text:p text:style-name="P27"><text:tab/><text:tab/><text:tab/>VEREADOR – PS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Georgia" svg:font-family="Georgia, 'Times New Roman',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08T16:48:50.24</meta:creation-date>
    <meta:print-date>2012-05-08T19:06:10.90</meta:print-date>
    <meta:document-statistic meta:table-count="0" meta:image-count="2" meta:object-count="0" meta:page-count="2" meta:paragraph-count="28" meta:word-count="518" meta:character-count="3161"/>
    <dc:date>2012-05-08T19:07:31.11</dc:date>
    <meta:editing-duration>PT1M37S</meta:editing-duration>
    <meta:editing-cycles>1</meta:editing-cycles>
    <meta:generator>BrOffice/3.3$Win32 LibreOffice_project/330m19$Build-202</meta:generator>
  </office:meta>
</office:document-meta>
</file>