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language="pt" fo:country="PT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text:style-name="WW8Num1">
        <text:list-item>
          <text:p text:style-name="P20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4"/>
      <text:p text:style-name="P15">PROJETO DE REUNIÃO ESPECÍFICA:</text:p>
      <text:p text:style-name="Standard"/>
      <text:p text:style-name="Standard"/>
      <text:p text:style-name="P16"><text:tab/><text:span text:style-name="T3">A ser realizada no dia 05 de Junho do corrente, para que o Superintendente da Autran Sr. Rubem Luiz Machado Braga, o Representante da Friburgo Auto Ônibus, Representante do Sindicato dos Rodoviários, Sindicato dos Taxistas, Representante da Rota, Representante da Polícia Militar, Representante do Corpo de Bombeiros e o Secretário de Meio Ambiente, para expor sobre os problemas e as soluções para o trânsito do Município de Nova Friburgo.</text:span></text:p>
      <text:p text:style-name="Standard"/>
      <text:p text:style-name="Standard"/>
      <text:p text:style-name="Standard"/>
      <text:p text:style-name="Standard"><text:tab/><text:tab/> <text:s text:c="18"/>Sala Jean Bazet, 26 de abril de 2012.</text:p>
      <text:p text:style-name="P21"/>
      <text:p text:style-name="P21"/>
      <text:p text:style-name="P21"/>
      <text:p text:style-name="P22"><text:tab/> <text:s text:c="13"/>MARCOS MEDEIROS <text:s text:c="18"/>MÁRCIO DAMAZIO</text:p>
      <text:p text:style-name="P19"><text:tab/> <text:s text:c="18"/>VEREADOR - PTB <text:s text:c="25"/>VEREADOR - PSD</text:p>
      <text:p text:style-name="P18"/>
      <text:p text:style-name="Standard"/>
      <text:p text:style-name="P17"><text:soft-page-break/></text:p>
      <text:p text:style-name="P17"/>
      <text:p text:style-name="P12">Projeto de Reunião Específica, a ser realizada no dia 05 de Junho do corrente.</text:p>
      <text:p text:style-name="Standard"/>
      <text:p text:style-name="Standard"/>
      <text:p text:style-name="Standard"/>
      <text:p text:style-name="P2"><text:s text:c="2"/>______________________________ <text:s text:c="20"/>______________________________</text:p>
      <text:p text:style-name="P2"><text:s text:c="16"/>Cláudio Damião <text:s text:c="57"/>Manoel Martins</text:p>
      <text:p text:style-name="P2"/>
      <text:p text:style-name="P2"><text:s text:c="13"/></text:p>
      <text:p text:style-name="P2"><text:s text:c="3"/>______________________________ <text:s text:c="18"/>______________________________</text:p>
      <text:p text:style-name="P2"><text:s text:c="17"/>Vanor Breder <text:s text:c="62"/>Marcelo Verly</text:p>
      <text:p text:style-name="P2"/>
      <text:p text:style-name="P2"/>
      <text:p text:style-name="P2"><text:s text:c="4"/>______________________________ <text:s text:c="18"/>______________________________ <text:s text:c="9"/></text:p>
      <text:p text:style-name="P2"><text:s text:c="17"/>Isaque Demani <text:s text:c="55"/>Renato Abi-Ramia <text:s text:c="7"/></text:p>
      <text:p text:style-name="P2"/>
      <text:p text:style-name="P2"><text:s text:c="5"/></text:p>
      <text:p text:style-name="P2"><text:s text:c="4"/>______________________________ <text:s text:c="17"/>______________________________ <text:s text:c="9"/></text:p>
      <text:p text:style-name="P2"><text:s text:c="17"/>Professor Pierre <text:s text:c="55"/>Reinaldo Rodrigues</text:p>
      <text:p text:style-name="P2"/>
      <text:p text:style-name="P2"/>
      <text:p text:style-name="P2"><text:s text:c="6"/>______________________________ <text:s text:c="16"/>______________________________ <text:s text:c="9"/></text:p>
      <text:p text:style-name="P2"><text:s text:c="18"/>Luciano Faria <text:s text:c="61"/>Edson Flávio <text:s text:c="4"/></text:p>
      <text:p text:style-name="P2"/>
      <text:p text:style-name="P2"/>
      <text:p text:style-name="P2"/>
      <text:p text:style-name="P2"/>
      <text:p text:style-name="P2"><text:s text:c="4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6T13:48:39</meta:creation-date>
    <dc:creator>Marcos Medeiros</dc:creator>
    <dc:date>2012-04-26T14:55:27</dc:date>
    <meta:printed-by>Marcos Medeiros</meta:printed-by>
    <meta:print-date>2012-04-26T14:54:16</meta:print-date>
    <meta:editing-cycles>3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172" meta:character-count="2117"/>
  </office:meta>
</office:document-meta>
</file>