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Ao<text:span text:style-name="T1"> integrante da Banda do Colégio Nossa Senhora das Mercês,</text:span><text:span text:style-name="T2"> VITOR R. FONTOURA</text:span><text:span text:style-name="T1">, pela participação no campeonato sulamericano em Atibaia, realizado entre os dias 27 de abril a 01 de maio, onde a banda participou e ganhou vários prêmios no sulamericano.</text:span></text:p>
      <text:p text:style-name="P19"/>
      <text:p text:style-name="P19"/>
      <text:p text:style-name="P19"/>
      <text:p text:style-name="P19"/>
      <text:p text:style-name="P16">Sala Jean Bazet, <text:s/>08 de maio de 2012<text:span text:style-name="T3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8T14:30:11</meta:creation-date>
    <dc:creator>Marcos Medeiros</dc:creator>
    <dc:date>2012-05-08T14:31:18</dc:date>
    <meta:printed-by>Marcos Medeiros</meta:printed-by>
    <meta:print-date>2012-05-08T14:31:15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4" meta:character-count="680"/>
  </office:meta>
</office:document-meta>
</file>