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5"/>Requeiro, dentro das normas regimentais, que seja consignado em ata dos nossos trabalhos e enviado INDICAÇÃO à SECRETARIA DE SERVIÇOS OBRAS , visando reparo no paralelo da Rua Darcília dos Santos – Cordoeira, conforme solicitação dos moradores daquela localidade.</text:p>
      <text:p text:style-name="P2"/>
      <text:p text:style-name="P2"/>
      <text:p text:style-name="P2"/>
      <text:p text:style-name="P2"><text:s text:c="53"/>Sala das Sessões Dr. Jean Bazet</text:p>
      <text:p text:style-name="P2"><text:s text:c="58"/>Em 16 de Abril de 2012</text:p>
      <text:p text:style-name="P2"/>
      <text:p text:style-name="P2"/>
      <text:p text:style-name="P2"><text:s text:c="43"/>Vereador Marcelo Verly de Lemos - PSD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6T12:31:03.94</meta:creation-date>
    <meta:print-date>2012-04-16T14:24:50.78</meta:print-date>
    <dc:date>2012-04-16T14:26:06.09</dc:date>
    <meta:editing-duration>PT1H1M56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61" meta:character-count="582"/>
  </office:meta>
</office:document-meta>
</file>