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22"/>Sr. Presidente,</text:p>
      <text:p text:style-name="P2"/>
      <text:p text:style-name="P2"/>
      <text:p text:style-name="P2"/>
      <text:p text:style-name="P2"><text:s text:c="22"/>Requeiro, dentro das normas regimentais, que seja consignado em ata dos nossos trabalhos e enviado INDICAÇÃO à ENERGISA, visando reparo na iluminação pública na Rua Concórdia – Conselheiro Paulino.</text:p>
      <text:p text:style-name="P2"/>
      <text:p text:style-name="P2"/>
      <text:p text:style-name="P2"><text:s text:c="63"/>Sala Dr. Jean Bazet</text:p>
      <text:p text:style-name="P2"><text:s text:c="60"/>Em 07 de Maio de 2012</text:p>
      <text:p text:style-name="P2"/>
      <text:p text:style-name="P2"/>
      <text:p text:style-name="P2"><text:s text:c="54"/>Vereador Marcelo Verly de Lemos - PSDB</text:p>
      <text:p text:style-name="P2"/>
      <text:p text:style-name="P2"/>
      <text:p text:style-name="P2"/>
      <text:p text:style-name="P2"/>
      <text:p text:style-name="P2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7T12:29:44.35</meta:creation-date>
    <meta:print-date>2012-05-07T13:22:28.89</meta:print-date>
    <dc:date>2012-05-07T13:24:59.41</dc:date>
    <meta:editing-duration>PT23M16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7" meta:word-count="49" meta:character-count="529"/>
  </office:meta>
</office:document-meta>
</file>