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/>
      <text:p text:style-name="P2"><text:s text:c="22"/>Requeiro, dentro das normas regimentais, que seja consignado em ata dos nossos trabalhos e enviado INDICAÇÃO à SECRETARIA DE SERVIÇOS PÚBLICOS, visando a limpeza dos bueirOS DA Rua Carlos Baltazar da Silveira – Centro.</text:p>
      <text:p text:style-name="P2"/>
      <text:p text:style-name="P2"/>
      <text:p text:style-name="P2"/>
      <text:p text:style-name="P2"><text:s text:c="63"/>Sala Dr. Jean Bazet</text:p>
      <text:p text:style-name="P2"><text:s text:c="60"/>Em 07 de Maio de 2012</text:p>
      <text:p text:style-name="P2"/>
      <text:p text:style-name="P2"/>
      <text:p text:style-name="P2"><text:s text:c="54"/>Vereador Marcelo Verly de Lemos - PSDB</text:p>
      <text:p text:style-name="P2"/>
      <text:p text:style-name="P2"/>
      <text:p text:style-name="P2"/>
      <text:p text:style-name="P2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2:29:44.35</meta:creation-date>
    <meta:print-date>2012-05-07T13:03:11.92</meta:print-date>
    <dc:date>2012-05-07T13:04:04.31</dc:date>
    <meta:editing-duration>PT23M16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54" meta:character-count="550"/>
  </office:meta>
</office:document-meta>
</file>