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<text:span text:style-name="T2">Reparo no calçamento da Rua José Joaquim Maia - Amparo.</text:span></text:p>
      <text:p text:style-name="P15"/>
      <text:p text:style-name="P15"/>
      <text:p text:style-name="P15"/>
      <text:p text:style-name="P16"><text:span text:style-name="T3">Sala Jean Bazet, 05 de mai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4T11:26:00</meta:creation-date>
    <dc:creator>Marcos Medeiros</dc:creator>
    <dc:date>2012-05-04T11:27:10</dc:date>
    <meta:printed-by>Marcos Medeiros</meta:printed-by>
    <meta:print-date>2012-05-04T11:26:58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0"/>
  </office:meta>
</office:document-meta>
</file>