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ahoma2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39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11">REALIZAÇÃO DE OBRAS DE CONTENÇÃO NA AVENIDA NOSSA SENHORA DO AMPARO, OS RISCOS SÃO VISÍVEIS. VÁRIAS BARREIRAS AMEAÇAM A PISTA, USUARIOS, MORADORES E INSTITUIÇÕES COM A APAE.</text:p>
      <text:p text:style-name="P15"/>
      <text:p text:style-name="P12"/>
      <text:p text:style-name="P11"/>
      <text:p text:style-name="P11"/>
      <text:p text:style-name="P5">Sala Dr. Tancredo de Almeida Neves,</text:p>
      <text:p text:style-name="P5">Em 06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7T10:13:44.60</dc:date>
    <meta:print-date>2012-02-13T11:12:38.64</meta:print-date>
    <meta:editing-cycles>2018</meta:editing-cycles>
    <meta:editing-duration>PT44H30M29S</meta:editing-duration>
    <meta:document-statistic meta:table-count="0" meta:image-count="1" meta:object-count="0" meta:page-count="1" meta:paragraph-count="13" meta:word-count="107" meta:character-count="1074"/>
    <meta:user-defined meta:name="Info 1"/>
    <meta:user-defined meta:name="Info 2"/>
    <meta:user-defined meta:name="Info 3"/>
    <meta:user-defined meta:name="Info 4"/>
  </office:meta>
</office:document-meta>
</file>