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9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Conselheiro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APINA E LIMPEZA DA RUA ALTAMIRO MARTINS OURIQUES – LOTEAMENTO VILA RICA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03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5-03T12:44:12</dc:date>
    <meta:print-date>2012-04-19T19:06:05</meta:print-date>
    <meta:editing-cycles>27</meta:editing-cycles>
    <meta:editing-duration>PT5H49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3" meta:character-count="749"/>
  </office:meta>
</office:document-meta>
</file>