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93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Conselheiro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CAPINA E LIMPEZA DA RUA AMÉLIA DE MORAES – LOTEAMENTO VILA RICA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03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P1"><text:s text:c="18"/>CÂMARA MUNICIPAL DE NOVA FRIBURGO</text:p>
        <text:p text:style-name="Header"><text:s text:c="27"/><text:span text:style-name="T1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2-05-03T12:45:00</dc:date>
    <meta:print-date>2012-04-19T19:06:05</meta:print-date>
    <meta:editing-cycles>27</meta:editing-cycles>
    <meta:editing-duration>PT5H49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3" meta:character-count="740"/>
  </office:meta>
</office:document-meta>
</file>