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7"><text:tab/><text:span text:style-name="T8">“CRIA O PROGRAMA LIXO ZERO, NO MUNICÍPIO DE NOVA FRIBURGO, E DÁ OUTRAS PROVIDÊNCIAS.”</text:span></text:p>
      <text:p text:style-name="P17"><text:span text:style-name="T8"/></text:p>
      <text:p text:style-name="P17"><text:span text:style-name="T8"><text:tab/>Art. 1º - </text:span><text:span text:style-name="T11">Fica instituído o Programa Lixo Zero com a finalidade de minimizar o despejo de lixo reciclável no meio ambiente, destinando-o para políticas e ações públicas que promovam a sua reutilização sustentável e energia renovável.</text:span></text:p>
      <text:p text:style-name="P17"><text:span text:style-name="T11"/></text:p>
      <text:p text:style-name="P17"><text:span text:style-name="T11"><text:tab/></text:span><text:span text:style-name="T8">Art. <text:s/>2º </text:span><text:span text:style-name="T11">- Constituem objetivos do Programa em apreço:</text:span></text:p>
      <text:p text:style-name="P17"><text:span text:style-name="T11"/></text:p>
      <text:p text:style-name="P17"><text:span text:style-name="T11"><text:tab/></text:span><text:span text:style-name="T8">I -</text:span><text:span text:style-name="T11"> reduzir a quantidade de resíduos sólidos a serem enviados para a área de disposição final no Município;</text:span></text:p>
      <text:p text:style-name="P20"/>
      <text:p text:style-name="P20"/>
      <text:p text:style-name="P20"><text:tab/><text:span text:style-name="T12">II-</text:span> disseminar, por meio da educação ambiental, os conceitos de redução, reutilização e reciclagem do lixo;</text:p>
      <text:p text:style-name="P17"><text:span text:style-name="T11"/></text:p>
      <text:p text:style-name="P17"><text:span text:style-name="T11"><text:tab/></text:span><text:span text:style-name="T8">Art. 3º -</text:span><text:span text:style-name="T11"> O Programa Lixo Zero, será desenvolvido pela Secretaria do Meio Ambiente.</text:span></text:p>
      <text:p text:style-name="P17"><text:span text:style-name="T11"/></text:p>
      <text:p text:style-name="P17"><text:span text:style-name="T11"><text:tab/></text:span><text:span text:style-name="T8">Art. 4º - </text:span><text:span text:style-name="T11">Para o efetivo cumprimento do Programa Lixo Zero, a Secretaria deverá ter metas definidas a serem cumpridas, bem como objetivos a curto, médio e longo prazo, a serem definidos na regulamentação desta lei.</text:span></text:p>
      <text:p text:style-name="P17"><text:span text:style-name="T11"/></text:p>
      <text:p text:style-name="P17"><text:span text:style-name="T11"><text:tab/></text:span><text:span text:style-name="T8">Art. 5º - </text:span><text:span text:style-name="T11">A Secretaria de Meio Ambiente deverá realizar as seguintes ações:</text:span></text:p>
      <text:p text:style-name="P17"><text:span text:style-name="T11"/></text:p>
      <text:p text:style-name="P17"><text:soft-page-break/><text:span text:style-name="T11"><text:tab/></text:span><text:span text:style-name="T8">I - </text:span><text:span text:style-name="T11">criar um novo conceito designado “Nova Friburgo Verde”, que tenha por objeto a garantia de origem comprovada, produção limpa e destino correto, contribuindo para todos os resíduos sejam reutilizados na mesma área onde foram consumidos, gerando uma nova forma de reaproveitamento útil, que cria um completo ciclo LER - Limpa, Educa, Reconstrói;</text:span></text:p>
      <text:p text:style-name="P17"><text:span text:style-name="T11"/></text:p>
      <text:p text:style-name="P17"><text:span text:style-name="T11"><text:tab/></text:span><text:span text:style-name="T8">II -</text:span><text:span text:style-name="T11"> desenvolver mecanismos de marketing e de conscientização do munícipe para o não desperdício do lixo e sua contínua reutilização em produtos úteis, garantindo a sustentabilidade da cidade;</text:span></text:p>
      <text:p text:style-name="P17"><text:span text:style-name="T11"/></text:p>
      <text:p text:style-name="P17"><text:span text:style-name="T11"><text:tab/></text:span><text:span text:style-name="T8">III -</text:span><text:span text:style-name="T11"> coordenar ações públicas que envolvam todas as Subprefeituras, no sentido de ampliar o sistema de coleta de lixo, direcionando-o a usinas limpas descentralizadas para ser esterilizado, secado, moído e ensacado para servir como matéria-prima na confecção de elementos construtivos limpos para a cidade;</text:span></text:p>
      <text:p text:style-name="P17"><text:span text:style-name="T11"/></text:p>
      <text:p text:style-name="P17"><text:span text:style-name="T11"><text:tab/></text:span><text:span text:style-name="T8">IV -</text:span><text:span text:style-name="T11"> buscar parcerias junto à iniciativa privada para a aquisição e instalação dos pontos de coleta seletiva de lixo - “ecopontos”;</text:span></text:p>
      <text:p text:style-name="P17"><text:span text:style-name="T11"/></text:p>
      <text:p text:style-name="P17"><text:span text:style-name="T11"><text:tab/></text:span><text:span text:style-name="T8">V-</text:span><text:span text:style-name="T11"> firmar convênios com ONG’S - Organizações Não-Governamentais, associações, universidades, cooperativas e entidades de sociedade civil, para o reaproveitamento do lixo reciclável;</text:span></text:p>
      <text:p text:style-name="P17"><text:span text:style-name="T11"/></text:p>
      <text:p text:style-name="P17"><text:span text:style-name="T11"><text:tab/></text:span><text:span text:style-name="T8">VI -</text:span><text:span text:style-name="T11"> propor que a iniciativa privada participe do programa, seja através de fundos ou ações conjuntas para o aumento da utilização de lixo reaproveitável para elementos construtivos;</text:span></text:p>
      <text:p text:style-name="P17"><text:span text:style-name="T11"/></text:p>
      <text:p text:style-name="P17"><text:span text:style-name="T11"><text:tab/></text:span><text:span text:style-name="T8">VII -</text:span><text:span text:style-name="T11"> estimular os fabricantes de embalagens plásticas a retirar a palavra “descartável” de seus produtos, substituindo-a pela palavra “reciclável”;</text:span></text:p>
      <text:p text:style-name="P17"><text:span text:style-name="T11"/></text:p>
      <text:p text:style-name="P17"><text:span text:style-name="T11"><text:tab/></text:span><text:span text:style-name="T8">VIII -</text:span><text:span text:style-name="T11"> criar programas de incentivo à agricultura familiar para o cultivo de plantas oleaginosas;</text:span></text:p>
      <text:p text:style-name="P17"><text:span text:style-name="T11"/></text:p>
      <text:p text:style-name="P17"><text:span text:style-name="T11"><text:tab/></text:span><text:span text:style-name="T8">IX -</text:span><text:span text:style-name="T11"> firmar convênio ou termo de cooperação com instituições que tenham programas para utilização de plantas oleaginosas para pesquisa ou outras finalidades.</text:span></text:p>
      <text:p text:style-name="P17"><text:span text:style-name="T11"/></text:p>
      <text:p text:style-name="P17"><text:span text:style-name="T11"><text:tab/></text:span><text:span text:style-name="T8">X -</text:span><text:span text:style-name="T11"> desenvolver política de incentivo ao plantio de oleaginosas, vez que seu óleo é o principal aglutinador e transformador de lixo em matéria-prima para a reutilização em construções e obras públicas sustentáveis.</text:span></text:p>
      <text:p text:style-name="P17"><text:span text:style-name="T11"/></text:p>
      <text:p text:style-name="P17"><text:span text:style-name="T11"><text:tab/></text:span><text:span text:style-name="T8">Art. 6º - </text:span><text:span text:style-name="T11"><text:s/>O Poder Executivo regulamentará a presente Lei no prazo de 180 (cento oitenta) dias, contados da data de sua publicação.</text:span></text:p>
      <text:p text:style-name="P17"><text:span text:style-name="T11"/></text:p>
      <text:p text:style-name="P17"><text:span text:style-name="T11"><text:tab/></text:span><text:span text:style-name="T8">Art. 7º - </text:span><text:span text:style-name="T11"><text:s/>As despesas com a execução desta Lei correrão por conta das dotações orçamentárias próprias, suplementadas se necessário.</text:span></text:p>
      <text:p text:style-name="P17"><text:span text:style-name="T11"/></text:p>
      <text:p text:style-name="P17"><text:span text:style-name="T11"><text:tab/></text:span><text:span text:style-name="T8">Art. 8º -</text:span><text:span text:style-name="T11"> <text:s/>Esta Lei entra em vigor na data de sua publicação, revogadas as disposições em contrário.</text:span></text:p>
      <text:p text:style-name="P18"/>
      <text:p text:style-name="P21">Sala Jean Bazet, 03 de maio de 2012.</text:p>
      <text:p text:style-name="P21"/>
      <text:p text:style-name="P21"/>
      <text:p text:style-name="P22">MARCOS MEDEIROS</text:p>
      <text:p text:style-name="P1">VEREADOR – PTB</text:p>
      <text:p text:style-name="P1"/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24"/>
      <text:p text:style-name="P15">JUSTIFICATIVA</text:p>
      <text:p text:style-name="P24"/>
      <text:p text:style-name="P25"><text:tab/> <text:s text:c="7"/></text:p>
      <text:p text:style-name="P12"><text:span text:style-name="T4"><text:tab/>O Presente PROJETO DE LEI que </text:span><text:span text:style-name="T5"><text:tab/></text:span><text:span text:style-name="T6">“CRIA O PROGRAMA LIXO ZERO, NO MUNICÍPIO DE NOVA FRIBURGO, E DÁ OUTRAS PROVIDÊNCIAS.”, <text:s/></text:span><text:span text:style-name="T10">visa reduzir a quantidade de resíduos sólidos a serem enviados para a área de disposição final no Município e disseminar, por meio da educação ambiental, os conceitos de redução, reutilização e reciclagem do lixo.</text:span></text:p>
      <text:p text:style-name="P12"><text:span text:style-name="T6"><text:s/></text:span></text:p>
      <text:p text:style-name="P19"/>
      <text:p text:style-name="P19"/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Sala Jean Bazet, 03 de maio de 2012<text:span text:style-name="T7">.</text:span></text:p>
      <text:p text:style-name="P26"/>
      <text:p text:style-name="P26"/>
      <text:p text:style-name="P23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03T11:12:47</meta:creation-date>
    <dc:creator>Marcos Medeiros</dc:creator>
    <dc:date>2012-05-03T11:33:06</dc:date>
    <meta:printed-by>Marcos Medeiros</meta:printed-by>
    <meta:print-date>2012-05-03T11:32:53</meta:print-date>
    <meta:editing-cycles>1</meta:editing-cycles>
    <meta:editing-duration>PT5M1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6" meta:word-count="672" meta:character-count="4442"/>
  </office:meta>
</office:document-meta>
</file>