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name-asian="Arial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3"><text:span text:style-name="T6"><text:tab/></text:span><text:span text:style-name="T7">Colocação</text:span><text:span text:style-name="T8"> de quebra molas na <text:s/>Rua Augusto Severo - Centro. </text:span></text:p>
      <text:p text:style-name="P14"/>
      <text:p text:style-name="P15"/>
      <text:p text:style-name="P16"><text:span text:style-name="T4">Sala Jean Bazet, 27 de abril de 2012</text:span><text:span text:style-name="T5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27T10:14:29</meta:creation-date>
    <dc:creator>Marcos Medeiros</dc:creator>
    <dc:date>2012-04-27T10:17:30</dc:date>
    <meta:printed-by>Marcos Medeiros</meta:printed-by>
    <meta:print-date>2012-04-27T10:17:10</meta:print-date>
    <meta:editing-cycles>1</meta:editing-cycles>
    <meta:editing-duration>PT3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75"/>
  </office:meta>
</office:document-meta>
</file>