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299952247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3"><text:span text:style-name="T2"><text:tab/></text:span><text:span text:style-name="T3">Implementação de fiscalização do trânsito na localidade de Duas Pedras, especialmente nos cruzamentos.</text:span></text:p>
      <text:p text:style-name="P14"/>
      <text:p text:style-name="P15"/>
      <text:p text:style-name="P15"/>
      <text:p text:style-name="P15"/>
      <text:p text:style-name="P16"><text:span text:style-name="T5">Sala Jean Bazet, 27 de abril de 2012</text:span><text:span text:style-name="T6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7T10:26:40</meta:creation-date>
    <dc:creator>Marcos Medeiros</dc:creator>
    <dc:date>2012-04-27T10:30:00</dc:date>
    <meta:printed-by>Marcos Medeiros</meta:printed-by>
    <meta:print-date>2012-04-27T10:29:56</meta:print-date>
    <meta:editing-cycles>1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18"/>
  </office:meta>
</office:document-meta>
</file>