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99952247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3"><text:span text:style-name="T2"><text:tab/></text:span><text:span text:style-name="T3">Implementação de Posto de Policiamento na localidade de São Geraldo.</text:span></text:p>
      <text:p text:style-name="P14"/>
      <text:p text:style-name="P15"/>
      <text:p text:style-name="P15"/>
      <text:p text:style-name="P15"/>
      <text:p text:style-name="P16"><text:span text:style-name="T4">Sala Jean Bazet, 27 de abril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0:37:37</meta:creation-date>
    <dc:creator>Marcos Medeiros</dc:creator>
    <dc:date>2012-04-27T10:38:27</dc:date>
    <meta:printed-by>Marcos Medeiros</meta:printed-by>
    <meta:print-date>2012-04-27T10:38:23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4"/>
  </office:meta>
</office:document-meta>
</file>