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  <style:style style:name="T17" style:family="text">
      <style:text-properties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7"/>
      <text:p text:style-name="P7"/>
      <text:p text:style-name="P7"/>
      <text:p text:style-name="P8">Ao</text:p>
      <text:p text:style-name="P11">Exmo. Sr. Vereador</text:p>
      <text:p text:style-name="P12">LUCIANO FARIA</text:p>
      <text:list text:style-name="WW8Num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3"/>
      <text:p text:style-name="P15">PROJETO DE LEI:</text:p>
      <text:p text:style-name="P17"/>
      <text:p text:style-name="P17"/>
      <text:p text:style-name="P13"><text:span text:style-name="T7"><text:tab/></text:span><text:span text:style-name="T7">“DISPÕE SOBRE OS PROCEDIMENTOS RELATIVOS AOS CASOS DE INDENIZAÇÃO DE DANOS MATERIAIS CAUSADOS POR QUEDA DE ÁRVORE NO MUNICÍPIO DE NOVA FRIBURGO, E DÁ OUTRAS PROVIDÊNCIAS.”</text:span></text:p>
      <text:p text:style-name="P13"><text:span text:style-name="T7"/></text:p>
      <text:p text:style-name="P13"><text:span text:style-name="T7"><text:tab/>Art. 1º - </text:span><text:span text:style-name="T21">Os casos de indenização de danos materiais causados por queda de árvore no Município de Nova Friburgo, serão disciplinados pelo disposto nesta Lei.</text:span></text:p>
      <text:p text:style-name="P13"><text:span text:style-name="T21"/></text:p>
      <text:p text:style-name="P13"><text:span text:style-name="T21"><text:tab/></text:span><text:span text:style-name="T7">Art. 2º - </text:span><text:span text:style-name="T21">Serão indenizados os danos causados por queda de árvore quando:</text:span></text:p>
      <text:p text:style-name="P13"/>
      <text:p text:style-name="P13"><text:span text:style-name="T21"><text:tab/>I - houver nexo causa;</text:span></text:p>
      <text:p text:style-name="P13"><text:span text:style-name="T21"/></text:p>
      <text:p text:style-name="P13"><text:span text:style-name="T21"><text:tab/></text:span><text:span text:style-name="T7">II -</text:span><text:span text:style-name="T21"> ausentes qualquer das causas excludentes de responsabilidade, na forma de força maior, o caso fortuito, o fato de terceiro e a culpa exclusiva da vítima.</text:span></text:p>
      <text:p text:style-name="P13"><text:span text:style-name="T21"/></text:p>
      <text:p text:style-name="P13"><text:span text:style-name="T21"><text:tab/></text:span><text:span text:style-name="T7">Art. 3º -</text:span><text:span text:style-name="T21"> Sem prejuízo da propositura da ação própria junto ao Poder Judiciário, o munícipe poderá pleitear administrativamente a reparação do dano, observadas as seguintes normas:</text:span></text:p>
      <text:p text:style-name="P1"/>
      <text:p text:style-name="P22"><text:tab/><text:span text:style-name="T9">I -</text:span> o requerimento será protocolizado junto ao órgão arrolado no inciso IV deste artigo;</text:p>
      <text:p text:style-name="P22"><text:soft-page-break/></text:p>
      <text:p text:style-name="P22"><text:tab/><text:span text:style-name="T9">II -</text:span> a partir da data do protocolo do requerimento da indenização, ficará suspenso o prazo de prescrição da ação de reparação de danos, até decisão final;</text:p>
      <text:p text:style-name="P30"/>
      <text:p text:style-name="P22"><text:span text:style-name="T9"><text:tab/>III -</text:span> o requerimento conterá o nome, a qualificação, o domicílio, o local do acidente por queda de árvore, os fundamentos de fato e de direito, as provas e o valor da indenização pretendida;</text:p>
      <text:p text:style-name="P22"/>
      <text:p text:style-name="P22"><text:tab/><text:span text:style-name="T9">IV -</text:span> a decisão do requerimento, caberá a uma comissão, que funcionará à Procuradoria Geral do Município, com o prazo máximo de 30 dias, possibilitando a interposição de recurso ao respectivo titular do órgão, no prazo de 10 dias, contados da ciência pelo interessado;</text:p>
      <text:p text:style-name="P22"/>
      <text:p text:style-name="P22"><text:tab/><text:span text:style-name="T9">V -</text:span> concordando, o requerente, com o valor da indenização, o pagamento será efetuado em ordem própria no primeiro semestre do exercício seguinte.</text:p>
      <text:p text:style-name="P22"/>
      <text:p text:style-name="P22"><text:tab/><text:span text:style-name="T13">Art. 4º - </text:span><text:span text:style-name="T12">Os casos de indenização de dano provocado por queda por queda de árvore de responsabilidade civil do Município, continuarão a reger-se pela legislação própria, aplicando-se subsidiariamente na via administrativa os preceitos desta Lei.</text:span></text:p>
      <text:p text:style-name="P20"/>
      <text:p text:style-name="P20"/>
      <text:p text:style-name="P20"><text:tab/><text:span text:style-name="T9">Art. 5º-</text:span> O Poder Executivo regulamentará esta Lei no prazo de 90 (noventa) dias, contados da data de sua publicação.</text:p>
      <text:p text:style-name="P20"/>
      <text:p text:style-name="P20"/>
      <text:p text:style-name="P20"><text:tab/><text:span text:style-name="T9">Art. 6º-</text:span> As despesas com a execução da presente Lei correrão por conta das dotações orçamentárias próprias, suplementadas se necessário.</text:p>
      <text:p text:style-name="P20"/>
      <text:p text:style-name="P20"><text:tab/></text:p>
      <text:p text:style-name="P13"><text:span text:style-name="T6"><text:tab/></text:span><text:span text:style-name="T5">Art. 7º- </text:span><text:span text:style-name="T6">Esta Lei entra em vigor na data de sua publicação, revogadas as disposições em contrário.</text:span></text:p>
      <text:p text:style-name="P13"><text:span text:style-name="T7"/></text:p>
      <text:p text:style-name="P19"/>
      <text:p text:style-name="P19"/>
      <text:p text:style-name="P19"/>
      <text:p text:style-name="P23">Sala Jean Bazet, 27 de abril de 2012.</text:p>
      <text:p text:style-name="P23"/>
      <text:p text:style-name="P23"/>
      <text:p text:style-name="P23"/>
      <text:p text:style-name="P24">MARCOS MEDEIROS</text:p>
      <text:p text:style-name="P2">VEREADOR – PT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7"/>
      <text:p text:style-name="P26"/>
      <text:p text:style-name="P16">JUSTIFICATIVA</text:p>
      <text:p text:style-name="P26"/>
      <text:p text:style-name="P27"><text:tab/> <text:s text:c="7"/></text:p>
      <text:p text:style-name="P13"><text:span text:style-name="T6"><text:tab/>O Presente PROJETO DE LEI que </text:span><text:span text:style-name="T5"><text:tab/></text:span><text:span text:style-name="T7">“DISPÕE SOBRE OS PROCEDIMENTOS RELATIVOS AOS CASOS DE INDENIZAÇÃO DE DANOS MATERIAIS CAUSADOS POR QUEDA DE ÁRVORE NO MUNICÍPIO DE NOVA FRIBURGO, E DÁ OUTRAS PROVIDÊNCIAS.”, </text:span><text:span text:style-name="T21">visa regulamentar as situações no que tange a presente proposição, em especial efetuar a indenização nos casos de forma que o munícipe tenha seu direito de indenização respeitado.</text:span></text:p>
      <text:p text:style-name="P21"/>
      <text:p text:style-name="P13"><text:s/></text:p>
      <text:p text:style-name="P13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Sala Jean Bazet, 27 de abril de 2012<text:span text:style-name="T10">.</text:span></text:p>
      <text:p text:style-name="P28"/>
      <text:p text:style-name="P28"/>
      <text:p text:style-name="P25">MARCOS MEDEIROS</text:p>
      <text:p text:style-name="P3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7T11:06:55</meta:creation-date>
    <dc:creator>Marcos Medeiros</dc:creator>
    <dc:date>2012-04-27T11:18:31</dc:date>
    <meta:printed-by>Marcos Medeiros</meta:printed-by>
    <meta:print-date>2012-04-27T11:18:18</meta:print-date>
    <meta:editing-cycles>1</meta:editing-cycles>
    <meta:editing-duration>PT11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0" meta:word-count="534" meta:character-count="3412"/>
  </office:meta>
</office:document-meta>
</file>