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843007648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1">REQUERIMENTO DE INFORMAÇÃO:</text:p>
      <text:p text:style-name="P11"/>
      <text:p text:style-name="P14"/>
      <text:p text:style-name="P14"><text:span text:style-name="T4"><text:tab/></text:span>Com o Executivo Municipal, através da Autarquia Municipal de Trânsito, a fim de que informe a esta Casa de Leis, sobre a existência ou não de um plano de tráfego urbano para melhoria do trânsito.</text:p>
      <text:p text:style-name="P14"/>
      <text:p text:style-name="P14"><text:tab/></text:p>
      <text:p text:style-name="P15"/>
      <text:p text:style-name="P12"/>
      <text:p text:style-name="P15"/>
      <text:p text:style-name="P16">Sala Jean Bazet, 18 de abril de 2012.</text:p>
      <text:p text:style-name="P16"/>
      <text:p text:style-name="P15"/>
      <text:p text:style-name="P15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8T10:55:23</meta:creation-date>
    <dc:creator>Marcos Medeiros</dc:creator>
    <dc:date>2012-04-18T10:59:25</dc:date>
    <meta:printed-by>Marcos Medeiros</meta:printed-by>
    <meta:print-date>2012-04-18T10:59:12</meta:print-date>
    <meta:editing-cycles>1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8" meta:character-count="625"/>
  </office:meta>
</office:document-meta>
</file>