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size-asian="14pt"/>
    </style:style>
    <style:style style:name="T6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843007648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2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1">REQUERIMENTO DE INFORMAÇÃO:</text:p>
      <text:p text:style-name="P11"/>
      <text:p text:style-name="P17"/>
      <text:p text:style-name="P17"><text:tab/>Com o Executivo Municipal, a fim de que <text:s/>informe a esta Casa de Leis, as seguintes informações:</text:p>
      <text:p text:style-name="P17"/>
      <text:p text:style-name="P17"><text:tab/>1 - <text:s/>sobre os trabalhos realizados; </text:p>
      <text:p text:style-name="P17"/>
      <text:p text:style-name="P17"><text:tab/>2 - investimentos e verbas recebidas a título de reconstrução da cidade, no que tange ao período de exercício do atual chefe do Executivo, Prefeito Sérgio Xavier.</text:p>
      <text:p text:style-name="P14"/>
      <text:p text:style-name="P12"/>
      <text:p text:style-name="P14"/>
      <text:p text:style-name="P15">Sala Jean Bazet, 18 de abril de 2012.</text:p>
      <text:p text:style-name="P15"/>
      <text:p text:style-name="P14"/>
      <text:p text:style-name="P14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18T10:48:24</meta:creation-date>
    <dc:creator>Marcos Medeiros</dc:creator>
    <dc:date>2012-04-18T10:52:15</dc:date>
    <meta:printed-by>Marcos Medeiros</meta:printed-by>
    <meta:print-date>2012-04-18T10:52:02</meta:print-date>
    <meta:editing-cycles>1</meta:editing-cycles>
    <meta:editing-duration>PT3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1" meta:character-count="724"/>
  </office:meta>
</office:document-meta>
</file>