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HAMILTON JOSÉ DE CARVALHO</text:span><text:span text:style-name="T1">, pelos relevantes serviços prestados a sociedade.</text:span><text:span text:style-name="T3"> </text:span></text:p>
      <text:p text:style-name="P19"/>
      <text:p text:style-name="P19"/>
      <text:p text:style-name="P19"/>
      <text:p text:style-name="P19"/>
      <text:p text:style-name="P16">Sala Jean Bazet, <text:s/>27 de abril de 2012<text:span text:style-name="T4">.</text:span></text:p>
      <text:p text:style-name="P2"/>
      <text:p text:style-name="P2"/>
      <text:p text:style-name="P4">MARCOS MEDEIROS <text:s text:c="4"/></text:p>
      <text:p text:style-name="P1">VEREADOR –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7T15:30:32</meta:creation-date>
    <dc:creator>Marcos Medeiros</dc:creator>
    <dc:date>2012-04-27T15:31:57</dc:date>
    <meta:printed-by>Marcos Medeiros</meta:printed-by>
    <meta:print-date>2012-04-27T15:31:53</meta:print-date>
    <meta:editing-cycles>1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22"/>
  </office:meta>
</office:document-meta>
</file>