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 dentro das normas regimentais, que seja consignado em ata dos nossos trabalhos e enviado INDICAÇÃO à ENERGISA, visando reparo na iluminação pública na Rua Araci Silva Carvalho – Cascatinha conforme solicitação dos moradores daquela localidade.</text:p>
      <text:p text:style-name="P2"><text:s text:c="346"/></text:p>
      <text:p text:style-name="P2"/>
      <text:p text:style-name="P2"/>
      <text:p text:style-name="P2"/>
      <text:p text:style-name="P2"><text:s text:c="67"/>Sala Dr. Jean Bazet</text:p>
      <text:p text:style-name="P2"><text:s text:c="64"/>Em 25 de Abril de 2012</text:p>
      <text:p text:style-name="P2"/>
      <text:p text:style-name="P2"/>
      <text:p text:style-name="P2"><text:s text:c="56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5T13:03:47.21</meta:creation-date>
    <meta:print-date>2012-04-25T13:41:16.22</meta:print-date>
    <dc:date>2012-04-25T13:44:22.56</dc:date>
    <meta:editing-duration>PT14M3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56" meta:character-count="938"/>
  </office:meta>
</office:document-meta>
</file>