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4"><text:tab/><text:span text:style-name="T3">Melhorias no Posto de Saúde do Distrito de Amparo.</text:span></text:p>
      <text:p text:style-name="P15"/>
      <text:p text:style-name="P16"/>
      <text:p text:style-name="P17"><text:span text:style-name="T4">Sala Jean Bazet, 25 de abril de 2012</text:span><text:span text:style-name="T5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25T10:47:27</meta:creation-date>
    <dc:creator>Marcos Medeiros</dc:creator>
    <dc:date>2012-04-25T10:48:09</dc:date>
    <meta:printed-by>Marcos Medeiros</meta:printed-by>
    <meta:print-date>2012-04-25T10:48:05</meta:print-date>
    <meta:editing-cycles>1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66"/>
  </office:meta>
</office:document-meta>
</file>