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name-asian="Arial" style:font-weight-asian="bold" style:font-name-complex="Arial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3"/>
      <text:p text:style-name="P13"/>
      <text:p text:style-name="P12">INDICAÇÃO: </text:p>
      <text:p text:style-name="P11"/>
      <text:p text:style-name="P11"/>
      <text:p text:style-name="P11"/>
      <text:p text:style-name="P14"><text:tab/><text:span text:style-name="T2">Aumento dos horários de ônibus no Distrito de Amparo.</text:span></text:p>
      <text:p text:style-name="P14"><text:span text:style-name="T2"/></text:p>
      <text:p text:style-name="P15"/>
      <text:p text:style-name="P16"><text:span text:style-name="T3">Sala Jean Bazet, 25 de abril de 2012</text:span><text:span text:style-name="T4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4-25T10:49:17</meta:creation-date>
    <dc:creator>Marcos Medeiros</dc:creator>
    <dc:date>2012-04-25T10:51:30</dc:date>
    <meta:printed-by>Marcos Medeiros</meta:printed-by>
    <meta:print-date>2012-04-25T10:51:25</meta:print-date>
    <meta:editing-cycles>1</meta:editing-cycles>
    <meta:editing-duration>PT2M1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0" meta:character-count="469"/>
  </office:meta>
</office:document-meta>
</file>