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bold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6"><text:tab/>“<text:span text:style-name="T3">DISPÕE SOBRE A OBRIGAÇÃO DAS CONCESSIONÁRIAS DE ENERGIA </text:span>ELÉTRICA DO MUNICÍPIO DE NOVA FRIBURGO A ENVIAR MENSALMENTE AOS VEREADORES DA CÂMARA MUNICIPAL DE NOVA FRIBURGO, CÓPIA DA PLANILHA MENSAL DA TAXA DE ILUMINAÇÃO.”</text:p>
      <text:p text:style-name="P16"/>
      <text:p text:style-name="P16"/>
      <text:p text:style-name="P16"><text:tab/><text:span text:style-name="T3">Art. 1º - </text:span><text:span text:style-name="T9">Fica a concessionária de energia elétrica do Município de Nova Friburgo, obrigada a encaminhar para a Câmara Municipal, cópia mensal dos valores arrecadados, investimentos e locais aonde foram aplicadas esta taxa.</text:span></text:p>
      <text:p text:style-name="P25"/>
      <text:p text:style-name="P25"/>
      <text:p text:style-name="P25"><text:tab/><text:span text:style-name="T12">Art. 2º -</text:span> <text:s/>O não cumprimento da presente incidirá nas seguintes sanções:</text:p>
      <text:p text:style-name="P25"/>
      <text:p text:style-name="P25"/>
      <text:p text:style-name="P25"><text:tab/><text:span text:style-name="T12">a)</text:span> Aplicação de multa no valor de R$ 5.000,00 ( cinco mil reais ).</text:p>
      <text:p text:style-name="P25"/>
      <text:p text:style-name="P25"/>
      <text:p text:style-name="P25"><text:soft-page-break/><text:tab/><text:span text:style-name="T12">b)</text:span> Em caso de reincidência será aplicado em dobro.</text:p>
      <text:p text:style-name="P25"/>
      <text:p text:style-name="P25"/>
      <text:p text:style-name="P25"><text:span text:style-name="T12"><text:tab/>c)</text:span> Caso persista a concessionária em se abster de efetuar a entrega ocorrerá rescisão do contrato.</text:p>
      <text:p text:style-name="P25"/>
      <text:p text:style-name="P25"/>
      <text:p text:style-name="P11"><text:span text:style-name="T7"><text:tab/></text:span><text:span text:style-name="T6">Art. 3º - </text:span><text:span text:style-name="T7"><text:s/></text:span><text:span text:style-name="T8">A presente Lei entra em vigor na data de sua publicação revogadas as disposições em contrário.</text:span></text:p>
      <text:p text:style-name="P25"/>
      <text:p text:style-name="P25"/>
      <text:p text:style-name="P25"/>
      <text:p text:style-name="P25"/>
      <text:p text:style-name="P25"/>
      <text:p text:style-name="P18">Sala Jean Bazet, 25 de abril de 2012.</text:p>
      <text:p text:style-name="P18"/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1"/>
      <text:p text:style-name="P14">JUSTIFICATIVA</text:p>
      <text:p text:style-name="P21"/>
      <text:p text:style-name="P22"><text:tab/> <text:s text:c="7"/></text:p>
      <text:p text:style-name="P11"><text:span text:style-name="T4"><text:tab/>O Presente PROJETO DE LEI que </text:span><text:span text:style-name="T5"><text:tab/></text:span><text:span text:style-name="T6">“DISPÕE SOBRE A OBRIGAÇÃO DAS CONCESSIONÁRIAS DE ENERGIA ELÉTRICA DO MUNICÍPIO DE NOVA FRIBURGO A ENVIAR MENSALMENTE AOS VEREADORES DA CÂMARA MUNICIPAL DE NOVA FRIBURGO, CÓPIA DA PLANILHA MENSAL DA TAXA DE ILUMINAÇÃO.”, </text:span><text:span text:style-name="T8">objetivando fomentar um dos princípios da Administração Pública, que é o da transparência na prestação de contas dos recursos arrecadados por esta taxa e sua aplicação. </text:span></text:p>
      <text:p text:style-name="P26"><text:span text:style-name="T11"><text:tab/></text:span></text:p>
      <text:p text:style-name="P11"><text:s/></text:p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Sala Jean Bazet, 25 de abril de 2012<text:span text:style-name="T10">.</text:span></text:p>
      <text:p text:style-name="P23"/>
      <text:p text:style-name="P23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9T10:34:33</meta:creation-date>
    <dc:creator>Marcos Medeiros</dc:creator>
    <dc:date>2012-04-25T12:03:39</dc:date>
    <meta:printed-by>Marcos Medeiros</meta:printed-by>
    <meta:print-date>2012-04-25T12:03:37</meta:print-date>
    <meta:editing-cycles>2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2" meta:word-count="320" meta:character-count="2073"/>
  </office:meta>
</office:document-meta>
</file>