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</text:p>
      <text:p text:style-name="P12"/>
      <text:p text:style-name="P12"/>
      <text:p text:style-name="P18"><text:tab/>Com o Executivo, <text:span text:style-name="T3"><text:s/>através da Secretaria Municipal de Saúde, a fim de que <text:s/>informe a esta Casa de Leis, sobre os quadros médicos (especialidades) disponíveis e a possibilidade de novas contratações para viabilizar a normalização dos serviços a população.</text:span></text:p>
      <text:p text:style-name="P15"/>
      <text:p text:style-name="P15"/>
      <text:p text:style-name="P13"/>
      <text:p text:style-name="P15"/>
      <text:p text:style-name="P16">Sala Jean Bazet, 07 de fevereiro de 2012.</text:p>
      <text:p text:style-name="P16"/>
      <text:p text:style-name="P15"/>
      <text:p text:style-name="P15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6:09:02</meta:creation-date>
    <dc:creator>Marcos Medeiros</dc:creator>
    <dc:date>2012-02-07T16:12:04</dc:date>
    <meta:printed-by>Marcos Medeiros</meta:printed-by>
    <meta:print-date>2012-02-07T16:11:08</meta:print-date>
    <meta:editing-cycles>1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685"/>
  </office:meta>
</office:document-meta>
</file>