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" svg:font-family="Tahoma, Verdana, Arial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.499cm" style:line-height-at-least="0.45cm" fo:text-align="justify" style:justify-single-word="false" fo:orphans="2" fo:widows="2" fo:text-indent="0cm" style:auto-text-indent="false"/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fo:margin-top="0cm" fo:margin-bottom="0.079cm" style:line-height-at-least="0.45cm" fo:text-align="justify" style:justify-single-word="false" fo:orphans="2" fo:widows="2" fo:text-indent="0cm" style:auto-text-indent="false"/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variant="normal" fo:text-transform="none" fo:color="#2a2a2a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2a2a2a" style:font-name="Tahoma" fo:font-size="9.75pt" fo:letter-spacing="normal" fo:font-style="normal" fo:font-weight="normal"/>
    </style:style>
    <style:style style:name="T10" style:family="text">
      <style:text-properties fo:font-variant="normal" fo:text-transform="none" fo:color="#2a2a2a" style:font-name="Tahoma" fo:font-size="9.75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2a2a2a" style:font-name="Tahoma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2a2a2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5"><text:span text:style-name="T3"><text:s text:c="26"/></text:span><text:span text:style-name="T4">ESTADO DO RIO DE JANEIRO</text:span></text:p>
      <text:p text:style-name="Standard"/>
      <text:p text:style-name="P1"/>
      <text:p text:style-name="Standard"><text:span text:style-name="T14"><text:s text:c="17"/></text:span><text:s text:c="29"/><text:span text:style-name="T6"><text:s text:c="28"/></text:span></text:p>
      <text:p text:style-name="P2"/>
      <text:p text:style-name="P11"><text:span text:style-name="T6"><text:s text:c="6"/>REQUERIMENTO DE INFORMAÇÃO COM A </text:span><text:span text:style-name="T13">SECRETARIA MUNICIPAL DE MEIO AMBIENTE</text:span><text:span text:style-name="T6"> </text:span></text:p>
      <text:p text:style-name="P10"/>
      <text:p text:style-name="P10"/>
      <text:p text:style-name="P8"/>
      <text:p text:style-name="P8">Sr. Presidente,</text:p>
      <text:p text:style-name="P8"/>
      <text:p text:style-name="P8"><text:span text:style-name="T17"><text:tab/><text:tab/></text:span></text:p>
      <text:p text:style-name="P12">Prezados senhores; no dia 18 de Abril de 2012 foi realizada na Câmara Municipal de Nova Friburgo uma audiência pública sobre proteção animal. O público presente, mais de uma centena, foi unânime em requerer algumas informações importantes para a mudança da realidade que vivemos. Sendo assim dirijo-me aos senhores requerendo as seguintes informações:</text:p>
      <text:p text:style-name="P12"/>
      <text:p text:style-name="P12"/>
      <text:list xml:id="list35221569" text:style-name="L2">
        <text:list-item>
          <text:p text:style-name="P14">Qual é o setor responsável pela verificação do quadro de saúde dos animais que são utilizados para passeio na Praça do Suspiro ?</text:p>
        </text:list-item>
        <text:list-item>
          <text:p text:style-name="P14">Como é realizada a fiscalização na Praça do Suspiro ?</text:p>
        </text:list-item>
        <text:list-item>
          <text:p text:style-name="P14">Quais os motivos do não funcionamento da Coordenadoria do Bem Estar Animal - COBEA ?</text:p>
        </text:list-item>
        <text:list-item>
          <text:p text:style-name="P14">Para que local ( informar endereço completo e nome de pessoa responsável pelo local ) serão levados os animais de médio e grande porte citados no edital em que é vitoriosa uma empresa de São Paulo para recolhimento dos mesmos ?</text:p>
        </text:list-item>
        <text:list-item>
          <text:p text:style-name="P14">Fornecer cópia do contrato celebrado entre a Prefeitura Municipal de Nova Friburgo e a empresa <text:s/>vencedora do certame para recolhimento de animais de médio e grande porte ?</text:p>
        </text:list-item>
        <text:list-item>
          <text:p text:style-name="P14">Informação se existe no âmbito do executivo alguma estatística informando números de animais de pequeno, médio e grade porte no município de Nova Friburgo.</text:p>
        </text:list-item>
      </text:list>
      <text:p text:style-name="P13"/>
      <text:p text:style-name="P13"/>
      <text:p text:style-name="P13"/>
      <text:list xml:id="list35208540" text:style-name="L1">
        <text:list-header>
          <text:p text:style-name="P7">Nova Friburgo, 24 Abril de 2012.</text:p>
          <text:p text:style-name="P9"/>
          <text:p text:style-name="P9"><text:s/>Edson Flávio Coelho</text:p>
          <text:p text:style-name="P7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" svg:font-family="Tahoma, Verdana, Arial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2-04-24T15:13:01.26</meta:print-date>
    <meta:editing-duration>PT582H32M33S</meta:editing-duration>
    <dc:date>2012-04-24T15:15:06.14</dc:date>
    <meta:generator>BrOffice.org/3.2$Win32 OpenOffice.org_project/320m18$Build-9502</meta:generator>
    <meta:editing-cycles>504</meta:editing-cycles>
    <meta:document-statistic meta:table-count="0" meta:image-count="1" meta:object-count="0" meta:page-count="1" meta:paragraph-count="17" meta:word-count="235" meta:character-count="1535"/>
  </office:meta>
</office:document-meta>
</file>