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font-size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92972305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Aquisição de ambulâncias para o posto de saúde de Vargem Alta.</text:p>
      <text:p text:style-name="P15"/>
      <text:p text:style-name="P15"/>
      <text:p text:style-name="P16"/>
      <text:p text:style-name="P17"><text:span text:style-name="T2">Sala Jean Bazet, 19 de abril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9T10:46:40</meta:creation-date>
    <dc:creator>Marcos Medeiros</dc:creator>
    <dc:date>2012-04-19T10:48:16</dc:date>
    <meta:printed-by>Marcos Medeiros</meta:printed-by>
    <meta:print-date>2012-04-19T10:48:13</meta:print-date>
    <meta:editing-cycles>1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78"/>
  </office:meta>
</office:document-meta>
</file>