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7"><text:tab/>“DISPÕE SOBRE INCENTIVO FISCAL PARA REALIZAÇÃO DE PROJETOS ESPORTIVOS NA MODALIDADE DE ATLETISMO À COMUNIDADES CARENTES, NO MUNICÍPIO DE NOVA FRIBURGO E DÁ OUTRAS PROVIDÊNCIAS.”</text:p>
      <text:p text:style-name="P17"/>
      <text:p text:style-name="P17"><text:tab/></text:p>
      <text:p text:style-name="P21"><text:tab/><text:span text:style-name="T3">Art. 1º-</text:span><text:span text:style-name="T4"> Será instituído no âmbito do Município, incentivo fiscal para a realização de projetos destinados a comunidades carentes, independentes e de caráter não comercial, na modalidade de atletismo, a ser concedido a pessoa física ou jurídica domiciliada no Município, na forma desta Lei, observado o seguinte:</text:span></text:p>
      <text:p text:style-name="P21"><text:s/></text:p>
      <text:p text:style-name="P17"><text:tab/>I - <text:span text:style-name="T5">poderão inscrever e ter os seus projetos aprovados as pessoas naturais e as pessoas jurídicas de direito privado, de natureza esportiva e sem fins lucrativos, que expressem esta condição em seus estatutos;</text:span></text:p>
      <text:p text:style-name="P18"/>
      <text:p text:style-name="P17"><text:span text:style-name="T5"><text:tab/></text:span>II -<text:span text:style-name="T5"> somente serão aceitos projetos dos empreendedores esportivos que comprovarem ter residência ou estar em funcionamento no Município;</text:span></text:p>
      <text:p text:style-name="P19"><text:s/></text:p>
      <text:p text:style-name="P17"><text:span text:style-name="T5"><text:tab/></text:span>III -<text:span text:style-name="T5"> fica vedada utilização do incentivo fiscal para atender o financiamento de projeto dos quais sejam beneficiárias as próprias empresas patrocinadoras, suas coligadas ou controladas, sócios ou titulares.</text:span></text:p>
      <text:p text:style-name="P18"/>
      <text:p text:style-name="P17"><text:span text:style-name="T5"><text:tab/></text:span>Art. 2º -<text:span text:style-name="T5"> <text:s/>As seguintes áreas são abrangidas por esta Lei:</text:span></text:p>
      <text:p text:style-name="P19"><text:s/></text:p>
      <text:p text:style-name="P19"><text:soft-page-break/><text:tab/><text:span text:style-name="T6">I -</text:span> formação esportiva de base em escolinhas de iniciação para atletas;</text:p>
      <text:p text:style-name="P19"><text:s/></text:p>
      <text:p text:style-name="P19"><text:tab/><text:span text:style-name="T6">II -</text:span> manutenção de selecionados e equipes que representem a cidade de Nova Friburgo em campeonatos, torneios e eventos de âmbito regional, estadual, nacional e internacional em projetos apresentados pelas respectivas ligas ou entidades;</text:p>
      <text:p text:style-name="P19"><text:s/></text:p>
      <text:p text:style-name="P19"><text:tab/><text:span text:style-name="T6">III -</text:span> Manutenção de atletas que disputem modalidades esportivas e residam na cidade de Nova Friburgo.</text:p>
      <text:p text:style-name="P19"><text:s/></text:p>
      <text:p text:style-name="P19"><text:span text:style-name="T6"><text:tab/>IV - </text:span>realização de eventos esportivos que destaquem o Município em âmbito regional, estadual, nacional ou internacional;</text:p>
      <text:p text:style-name="P19"><text:s/></text:p>
      <text:p text:style-name="P17"><text:span text:style-name="T5"><text:tab/></text:span>V -<text:span text:style-name="T5"> recuperação de áreas, parques, praças e pólos esportivos da cidade de Nova Friburgo.</text:span></text:p>
      <text:p text:style-name="P19"><text:tab/></text:p>
      <text:p text:style-name="P19"><text:tab/><text:span text:style-name="T6">Art. 3º-</text:span> As entidades de classes representativas dos diversos setores e segmentos do esporte do Município poderão ter acesso em todos os níveis a toda a documentação referente aos projetos esportivos beneficiados por esta Lei.</text:p>
      <text:p text:style-name="P19"><text:s/></text:p>
      <text:p text:style-name="P19"><text:tab/><text:span text:style-name="T6">Art. 4º-</text:span> As obras resultantes dos projetos esportivos beneficiados por esta Lei serão apresentadas prioritariamente no âmbito territorial do Município, devendo elas divulgar o apoio institucional do Município e servir exclusivamente ao caráter comunitário.</text:p>
      <text:p text:style-name="P19"><text:s/></text:p>
      <text:p text:style-name="P19"><text:tab/><text:span text:style-name="T6">Art. 5º-</text:span> Esta Lei entra em vigor na data de sua publicação.</text:p>
      <text:p text:style-name="P19"/>
      <text:p text:style-name="P19"/>
      <text:p text:style-name="P19"/>
      <text:p text:style-name="P17"/>
      <text:p text:style-name="P22">Sala Jean Bazet, 19 de abril de 2012.</text:p>
      <text:p text:style-name="P22"/>
      <text:p text:style-name="P22"/>
      <text:p text:style-name="P22"/>
      <text:p text:style-name="P23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25"/>
      <text:p text:style-name="P15">JUSTIFICATIVA</text:p>
      <text:p text:style-name="P25"/>
      <text:p text:style-name="P26"><text:tab/> <text:s text:c="7"/></text:p>
      <text:p text:style-name="P12"><text:span text:style-name="T7"><text:tab/>O Presente PROJETO DE LEI que </text:span><text:span text:style-name="T8"><text:tab/></text:span><text:span text:style-name="T9">“DISPÕE SOBRE INCENTIVO FISCAL PARA REALIZAÇÃO DE PROJETOS ESPORTIVOS NA MODALIDADE DE ATLETISMO À COMUNIDADES CARENTES, NO MUNICÍPIO DE NOVA FRIBURGO E DÁ OUTRAS PROVIDÊNCIAS.”, <text:s/></text:span><text:span text:style-name="T10">visa auxiliar a evolução motora do cidadão, posto ser uma das funções do atletismo, sendo assim instrumento de socialização e formador de cidadania, especialmente quando praticado por crianças e adolescentes.</text:span></text:p>
      <text:p text:style-name="P20"/>
      <text:p text:style-name="P12"><text:s/></text:p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9"/>
      <text:p text:style-name="P19"/>
      <text:p text:style-name="P19"/>
      <text:p text:style-name="P19"/>
      <text:p text:style-name="P22">Sala Jean Bazet, 19 de abril de 2012<text:span text:style-name="T11">.</text:span></text:p>
      <text:p text:style-name="P27"/>
      <text:p text:style-name="P27"/>
      <text:p text:style-name="P24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23312711" style:display-name="32331271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19T12:15:38</meta:creation-date>
    <dc:creator>Marcos Medeiros</dc:creator>
    <dc:date>2012-04-19T12:21:37</dc:date>
    <meta:editing-cycles>1</meta:editing-cycles>
    <meta:editing-duration>PT5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9" meta:word-count="515" meta:character-count="3513"/>
  </office:meta>
</office:document-meta>
</file>