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<text:s/>TELEMAR, visando a colocação de mais um telefone público na Rua Cândido Pardal – Olaria.</text:p>
      <text:p text:style-name="P2"/>
      <text:p text:style-name="P2"/>
      <text:p text:style-name="P2"><text:s text:c="63"/>Sala das Sessões Dr. Jean Bazet</text:p>
      <text:p text:style-name="P2"><text:s text:c="68"/>Em 18 de Abril de 2012</text:p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3:49:24.72</meta:creation-date>
    <meta:print-date>2012-04-18T14:09:14.42</meta:print-date>
    <dc:date>2012-04-18T14:10:10.38</dc:date>
    <meta:editing-duration>PT11M5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4" meta:character-count="549"/>
  </office:meta>
</office:document-meta>
</file>