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, que seja consignado em ata dos nossos trabalhos e enviado INDICAÇÃO à <text:s/>ENERGISA visando reparo na iluminação pública na Rua Campos Sales – Perissê, conforme solicitação dos moradores daquela localidade.</text:p>
      <text:p text:style-name="P2"/>
      <text:p text:style-name="P2"/>
      <text:p text:style-name="P2"><text:s text:c="63"/>Sala das Sessões Dr. Jean Bazet</text:p>
      <text:p text:style-name="P2"><text:s text:c="68"/>Em 18 de Abril de 2012</text:p>
      <text:p text:style-name="P2"/>
      <text:p text:style-name="P2"/>
      <text:p text:style-name="P2"><text:s text:c="55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8T13:49:24.72</meta:creation-date>
    <meta:print-date>2012-04-18T14:05:15.64</meta:print-date>
    <dc:date>2012-04-18T14:06:09.84</dc:date>
    <meta:editing-duration>PT11M57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7" meta:character-count="592"/>
  </office:meta>
</office:document-meta>
</file>