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2">Limpeza em toda extensão do Loteamento Vale do Paraíso - Chácara do Paraíso.</text:span></text:p>
      <text:p text:style-name="P15"/>
      <text:p text:style-name="P15"/>
      <text:p text:style-name="P16"/>
      <text:p text:style-name="P17"><text:span text:style-name="T3">Sala Jean Bazet, 18 de abril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8T13:28:24</meta:creation-date>
    <dc:creator>Marcos Medeiros</dc:creator>
    <dc:date>2012-04-18T13:30:50</dc:date>
    <meta:printed-by>Marcos Medeiros</meta:printed-by>
    <meta:print-date>2012-04-18T13:30:28</meta:print-date>
    <meta:editing-cycles>1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92"/>
  </office:meta>
</office:document-meta>
</file>