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2">Calçamento da antiga Estrada do Trem, que liga <text:s/>Ponte da Saudade a Theodoro de Oliveira.</text:span></text:p>
      <text:p text:style-name="P15"/>
      <text:p text:style-name="P15"/>
      <text:p text:style-name="P16"/>
      <text:p text:style-name="P17"><text:span text:style-name="T3">Sala Jean Bazet, 18 de abril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8T12:52:07</meta:creation-date>
    <dc:creator>Marcos Medeiros</dc:creator>
    <dc:date>2012-04-18T12:54:45</dc:date>
    <meta:printed-by>Marcos Medeiros</meta:printed-by>
    <meta:print-date>2012-04-18T12:54:23</meta:print-date>
    <meta:editing-cycles>1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6" meta:character-count="504"/>
  </office:meta>
</office:document-meta>
</file>