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weight-complex="bold"/>
    </style:style>
    <style:style style:name="P2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5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size="12pt"/>
    </style:style>
    <style:style style:name="T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font-size-asian="12pt"/>
    </style:style>
    <style:style style:name="T12" style:family="text">
      <style:text-properties style:font-size-complex="12pt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weight-asian="bold"/>
    </style:style>
    <style:style style:name="T16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6"/>
      <text:p text:style-name="P7">Ao</text:p>
      <text:p text:style-name="P9">Exmo. Sr. Vereador</text:p>
      <text:p text:style-name="P10">LUCIANO FARIA</text:p>
      <text:list text:style-name="WW8Num1">
        <text:list-item>
          <text:p text:style-name="P2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2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1"/>
      <text:p text:style-name="P11"/>
      <text:p text:style-name="P11"/>
      <text:p text:style-name="P13">PROJETO DE LEI:</text:p>
      <text:p text:style-name="P15"/>
      <text:p text:style-name="P15"/>
      <text:p text:style-name="P27"><text:span text:style-name="T4"><text:tab/>“</text:span><text:span text:style-name="T8">DISPÕE SOBRE A CRIAÇÃO DO CONTROLE DE QUALIDADE DO AR EM AMBIENTES REFRIGERADOS NO ÂMBITO DO MUNICÍPIO DE NOVA FRIBURGO, E DA OUTRAS PROVIDÊNCIAS.”</text:span></text:p>
      <text:p text:style-name="P18"><text:line-break/><text:tab/><text:span text:style-name="T14">Art. 1º -</text:span> Fica, pela presente lei, criado o "Controle de Qualidade do Ar em Ambientes Refrigerados no Município de Nova Friburgo."</text:p>
      <text:p text:style-name="P18"/>
      <text:p text:style-name="P18"><text:tab/><text:span text:style-name="T14">Art. 2º - </text:span>O programa tem por objetivo assegurar o controle da boa qualidade do ar nos ambientes refrigerados.</text:p>
      <text:p text:style-name="P18"/>
      <text:p text:style-name="P18"><text:tab/><text:span text:style-name="T14">Parágrafo Único -</text:span> Para efeitos desta Lei, entende-se como boa qualidade de ar de ambientes interiores refrigerados o conjunto de propriedades físicas, químicas e microbiológicas do ar, que não representam agravos para a saúde humana.</text:p>
      <text:p text:style-name="P18"><text:line-break/><text:tab/><text:span text:style-name="T14">Art. 3º -</text:span> O disposto no artigo anterior aplica-se a todos os ambientes refrigerados nos espaços de uso coletivo dos prédios públicos.</text:p>
      <text:p text:style-name="P18"/>
      <text:p text:style-name="P18"><text:tab/><text:span text:style-name="T14">Art. 4º -</text:span>Estão excluídos dos ambientes climatizados, que estão sob a exigência de normas técnicas específicas, regulamentadas pela Associação Brasileira de Normas Técnicas - ABNT, tais como aquelas que atendem a processos produtivos, instalações hospitalares e outros, sem prejuízos <text:soft-page-break/>do disposto nesta Lei.</text:p>
      <text:p text:style-name="P33"/>
      <text:p text:style-name="P18"><text:span text:style-name="T14"><text:tab/>Art. 5º -</text:span> O Poder Executivo regulamentará a presente Lei.</text:p>
      <text:p text:style-name="P18"/>
      <text:p text:style-name="P27"><text:line-break/><text:tab/><text:span text:style-name="T14">Art. 6º -</text:span> Esta Lei entrará em vigor na data de sua publicação, revogadas as disposições em contrário.</text:p>
      <text:p text:style-name="P27"><text:span text:style-name="T5"/></text:p>
      <text:p text:style-name="P16"/>
      <text:p text:style-name="P16"/>
      <text:p text:style-name="P16"/>
      <text:p text:style-name="P16"/>
      <text:p text:style-name="P19">Sala Jean Bazet, 17 de abril de 2012.</text:p>
      <text:p text:style-name="P19"/>
      <text:p text:style-name="P19"/>
      <text:p text:style-name="P19"/>
      <text:p text:style-name="P29">MARCOS MEDEIROS</text:p>
      <text:p text:style-name="P1">VEREADOR – PTB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5"/>
      <text:p text:style-name="P5"/>
      <text:p text:style-name="P21"/>
      <text:p text:style-name="P14">JUSTIFICATIVA</text:p>
      <text:p text:style-name="P14"/>
      <text:p text:style-name="P14"/>
      <text:p text:style-name="P22"><text:s text:c="8"/></text:p>
      <text:p text:style-name="P11"><text:span text:style-name="T6"><text:tab/>O Presente PROJETO DE LEI que </text:span><text:span text:style-name="T7"><text:tab/></text:span><text:span text:style-name="T8">“</text:span><text:span text:style-name="T8">DISPÕE SOBRE A CRIAÇÃO DO CONTROLE DE QUALIDADE DO AR EM AMBIENTES REFRIGERADOS NO ÂMBITO DO MUNICÍPIO DE NOVA FRIBURGO, E DA OUTRAS PROVIDÊNCIAS.”, </text:span><text:span text:style-name="T17">tem por objetivo assegurar o controle da boa qualidade do ar nos ambientes refrigerados.</text:span></text:p>
      <text:p text:style-name="P16"/>
      <text:p text:style-name="P16"/>
      <text:p text:style-name="P17"/>
      <text:p text:style-name="P11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1"/>
      <text:p text:style-name="P11"/>
      <text:p text:style-name="P11"/>
      <text:p text:style-name="P11"/>
      <text:p text:style-name="P18"/>
      <text:p text:style-name="P19">Sala Jean Bazet, 17 de abril de 2012<text:span text:style-name="T9">.</text:span></text:p>
      <text:p text:style-name="P23"/>
      <text:p text:style-name="P24"/>
      <text:p text:style-name="P20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4-05T15:54:53</meta:creation-date>
    <dc:creator>Marcos Medeiros</dc:creator>
    <dc:date>2012-04-17T13:38:04</dc:date>
    <meta:printed-by>Marcos Medeiros</meta:printed-by>
    <meta:print-date>2012-04-17T13:38:00</meta:print-date>
    <meta:editing-cycles>2</meta:editing-cycles>
    <meta:editing-duration>PT25M58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1" meta:word-count="355" meta:character-count="2307"/>
  </office:meta>
</office:document-meta>
</file>