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3594332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2"><text:tab/></text:span><text:span text:style-name="T3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1">REQUERIMENTO DE INFORMAÇÃO</text:p>
      <text:p text:style-name="P11"/>
      <text:p text:style-name="P12"><text:tab/></text:p>
      <text:p text:style-name="P13"><text:tab/><text:span text:style-name="T9">Com o Executivo Municipal, através da Secretaria Municipal Competente, a fim de que informa a esta Casa de Leis, quais providências foram adotadas, junto a empresa responsável pelas obras de contenção do Complexo do Teleférico, haja vista que águas "lama", que escorrem na encosta ocasionam inúmeros transtornos aos moradores e comerciantes da </text:span><text:span text:style-name="T9">Rua General Osório, bem como aos Turistas e Estudantes.</text:span></text:p>
      <text:p text:style-name="P12"><text:span text:style-name="T4"><text:tab/></text:span></text:p>
      <text:p text:style-name="P15"><text:tab/></text:p>
      <text:p text:style-name="P19"><text:tab/></text:p>
      <text:p text:style-name="P16"/>
      <text:p text:style-name="P17">Sala Jean Bazet, 07 de fevereiro de 2012.</text:p>
      <text:p text:style-name="P17"/>
      <text:p text:style-name="P16"/>
      <text:p text:style-name="P16"/>
      <text:p text:style-name="P18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7T16:22:00</meta:creation-date>
    <dc:creator>Marcos Medeiros</dc:creator>
    <dc:date>2012-02-07T16:24:17</dc:date>
    <meta:printed-by>Marcos Medeiros</meta:printed-by>
    <meta:print-date>2012-02-07T16:24:02</meta:print-date>
    <meta:editing-cycles>1</meta:editing-cycles>
    <meta:editing-duration>PT2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4" meta:character-count="835"/>
  </office:meta>
</office:document-meta>
</file>